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Doradztwo zawodowe 4.0. Jak wspierać kariery w świecie cyfrowej rewolucji.</text:p>
      <text:p text:style-name="P3">27-28.05.2025 r.</text:p>
      <text:p text:style-name="Normalny"/>
      <text:p text:style-name="P4">Program konferencji:</text:p>
      <text:p text:style-name="Normalny"/>
      <text:p text:style-name="P5">DZIEŃ 1</text:p>
      <text:p text:style-name="P6"><text:span text:style-name="T7">10:00 – 10:15</text:span><text:s/>– Otwarcie konferencji</text:p>
      <text:p text:style-name="P8"><text:span text:style-name="T9">10:15 – 11:00</text:span><text:s/>– Technologia nie czeka – dlaczego kompetencje cyfrowe to dziś sprawa kluczowa?”<text:s/></text:p>
      <text:p text:style-name="P10">•<text:tab/>jak zmienia się rynek w pracy w dobie cyfryzacji? (jakich osób poszukują pracodawcy)</text:p>
      <text:p text:style-name="P11">•<text:tab/>wpływ sztucznej inteligencji i nowych technologii na zawody przyszłości. (jakie zawody)</text:p>
      <text:p text:style-name="P12">•<text:tab/>dlaczego doradcy zawodowi muszą być liderami w propagowaniu cyfrowej edukacji?</text:p>
      <text:p text:style-name="P13">•<text:tab/>wyzwania i opory przed zmianą</text:p>
      <text:p text:style-name="P14"><text:span text:style-name="T15">11.00 – 11.45</text:span><text:s/>– Sesja interaktywna – Praktyczne narzędzia do rozwijania kompetencji cyfrowych wśród doradców zawodowych i klientów – część 1<text:s/></text:p>
      <text:p text:style-name="P16">•<text:tab/>rodzaje chatów wykorzystujących interaktywne modele językowe (ChatGPT, Copilot, Chat Gemini)</text:p>
      <text:p text:style-name="P17"><text:span text:style-name="T18">11:45 – 12:15</text:span><text:s/>- Przerwa kawowa i networking</text:p>
      <text:p text:style-name="P19"><text:span text:style-name="T20">12:15 – 14:00</text:span><text:s/>– Sesja interaktywna – Praktyczne narzędzia do rozwijania kompetencji cyfrowych wśród doradców zawodowych i klientów – część 2<text:s/></text:p>
      <text:p text:style-name="P21">•<text:tab/>tworzenie projektów w programie Canva w oparciu o własne zasoby merytoryczne lub z wykorzystaniem AI</text:p>
      <text:p text:style-name="P22">•<text:tab/>testy online, Gamma, interaktywne quizy i inne narzędzia cyfrowe</text:p>
      <text:p text:style-name="P23"><text:span text:style-name="T24">14:00 – 15:00</text:span><text:s/>– Lunch i networking</text:p>
      <text:p text:style-name="P25"><text:span text:style-name="T26">15:00 – 16:00</text:span><text:s/>– Budowanie cyfrowych ścieżek rozwoju: jak wspierać różne grupy wiekowe w adaptacji do cyfryzacji?<text:s/></text:p>
      <text:soft-page-break/>
      <text:p text:style-name="Normalny">•<text:tab/>cyfrowe kompetencje młodszych pokoleń – jak kształcić nastolatków i młodych dorosłych?</text:p>
      <text:p text:style-name="Normalny">•<text:tab/>cyfrowe wyzwania dorosłych – jak wspierać osoby aktywne zawodowo w wieku 30–50 lat?</text:p>
      <text:p text:style-name="Normalny">•<text:tab/>starsze pokolenia – jak wprowadzać osoby 50+ w świat nowych technologii</text:p>
      <text:p text:style-name="P27">DZIEŃ 2</text:p>
      <text:p text:style-name="Normalny"><text:span text:style-name="T28">9:00 – 10:00</text:span><text:s/>– Sesja interaktywna – Praktyczne narzędzia do rozwijania kompetencji cyfrowych wśród doradców zawodowych i klientów – część 3<text:s/></text:p>
      <text:p text:style-name="Normalny">•<text:tab/>Jak korzystać z TiK (Technologie Informacyjno-Komunikacyjne) w doradztwie i dla doradców? (np. ZSK, infozawodowe, ORE, euroguidance)</text:p>
      <text:p text:style-name="Normalny"><text:span text:style-name="T29">10:00 – 11:00</text:span><text:s/>– Budowanie cyfrowego wizerunku i obecności w sieci dla doradców zawodowych i klientów<text:s/></text:p>
      <text:p text:style-name="Normalny">•<text:tab/>Marka osobista w sieci - jak budować ją będąc doradcą i jak wspierać klientów w jej budowaniu</text:p>
      <text:p text:style-name="Normalny">•<text:tab/>Jak dobrać narzędzia do celów zawodowych - LinkedIn i inne platformy społecznościowe w praktyce<text:s/></text:p>
      <text:p text:style-name="Normalny">•<text:tab/>Co Twój profil mówi o Tobie - filary skutecznego profilu zawodowego online<text:s/></text:p>
      <text:p text:style-name="Normalny">•<text:tab/>Strategie obecności online do łatwego wdrożenia</text:p>
      <text:p text:style-name="Normalny"><text:span text:style-name="T30">11:00 -11:30<text:s/></text:span>– Przerwa kawowa i networking</text:p>
      <text:p text:style-name="Normalny"><text:span text:style-name="T31">11:30 – 12:15</text:span><text:s/>– Sesja interaktywna – Praktyczne narzędzia do rozwijania kompetencji cyfrowych wśród doradców zawodowych i klientów – część 4<text:s/></text:p>
      <text:p text:style-name="Normalny">•<text:tab/>Mapa Karier</text:p>
      <text:p text:style-name="Normalny"><text:span text:style-name="T32">12.15 – 13.30</text:span><text:s/>– Storytelling jako narzędzie wpierające – sztuka opowiadania inspirujących historii<text:s/></text:p>
      <text:p text:style-name="Normalny">•<text:tab/>Na co komu storytelling</text:p>
      <text:p text:style-name="Normalny">•<text:tab/>Jak opowieści mogą zmieniać decyzje zawodowe?</text:p>
      <text:p text:style-name="Normalny">•<text:tab/>Typy historii, które warto mieć w swoim „arsenale” doradcy</text:p>
      <text:p text:style-name="Normalny">•<text:tab/>Struktura dobrej historii - proste modele do wykorzystania w praktyce</text:p>
      <text:p text:style-name="Normalny"><text:span text:style-name="T33">13:30 – 14:00</text:span><text:s/>– Lunch i network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a Tomaszewska</meta:initial-creator>
    <dc:creator>Magdalena Tomaszewska</dc:creator>
    <meta:creation-date>2025-05-08T07:14:00Z</meta:creation-date>
    <dc:date>2025-05-08T07:21:00Z</dc:date>
    <meta:template xlink:href="Normal" xlink:type="simple"/>
    <meta:editing-cycles>2</meta:editing-cycles>
    <meta:editing-duration>PT360S</meta:editing-duration>
    <meta:document-statistic meta:page-count="2" meta:paragraph-count="5" meta:word-count="398" meta:character-count="2783" meta:row-count="19" meta:non-whitespace-character-count="2390"/>
  </office:meta>
</office:document-meta>
</file>