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tyle="italic" style:font-style-asian="italic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P3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bottom="0.0833in"/>
      <style:text-properties style:font-name="Arial" style:font-name-complex="Arial" fo:font-style="italic" style:font-style-asian="italic" fo:font-size="12pt" style:font-size-asian="12pt" style:font-size-complex="12pt"/>
    </style:style>
    <style:style style:name="P5" style:parent-style-name="Normalny" style:family="paragraph">
      <style:paragraph-properties fo:margin-bottom="0.0833in"/>
      <style:text-properties style:font-name="Arial" style:font-name-complex="Arial" fo:font-style="italic" style:font-style-asian="italic" fo:font-size="12pt" style:font-size-asian="12pt" style:font-size-complex="12pt"/>
    </style:style>
    <style:style style:name="P6" style:parent-style-name="Normalny" style:family="paragraph">
      <style:paragraph-properties fo:margin-bottom="0.0833in"/>
      <style:text-properties style:font-name="Arial" style:font-name-complex="Arial" fo:font-style="italic" style:font-style-asian="italic" fo:font-size="12pt" style:font-size-asian="12pt" style:font-size-complex="12pt"/>
    </style:style>
    <style:style style:name="P7" style:parent-style-name="Normalny" style:family="paragraph">
      <style:paragraph-properties fo:margin-bottom="0.0833in"/>
      <style:text-properties style:font-name="Arial" style:font-name-complex="Arial" fo:font-style="italic" style:font-style-asian="italic" fo:font-size="12pt" style:font-size-asian="12pt" style:font-size-complex="12pt"/>
    </style:style>
    <style:style style:name="P8" style:parent-style-name="Normalny" style:family="paragraph">
      <style:paragraph-properties fo:margin-bottom="0.0833in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11" style:parent-style-name="Normalny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8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0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1" style:parent-style-name="Normalny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P32" style:parent-style-name="Normalny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P33" style:parent-style-name="Normaln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style:font-name-complex="Times New Roman" style:font-weight-complex="bold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style:font-name-complex="Times New Roman" style:font-weight-complex="bold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40" style:parent-style-name="Normalny" style:family="paragraph">
      <style:paragraph-properties style:text-autospace="none" fo:margin-bottom="0in" fo:line-height="100%" fo:margin-left="0.4916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" style:parent-style-name="Normalny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43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44" style:parent-style-name="Normalny" style:family="paragraph">
      <style:paragraph-properties style:text-autospace="none" fo:margin-bottom="0in" fo:line-height="100%" fo:margin-left="2.4583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46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47" style:parent-style-name="Norma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49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50" style:parent-style-name="Normalny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1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52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53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54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55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56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57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8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9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60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6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62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63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64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65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66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6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olumn69" style:family="table-column">
      <style:table-column-properties style:column-width="2.3062in"/>
    </style:style>
    <style:style style:name="TableColumn70" style:family="table-column">
      <style:table-column-properties style:column-width="1.7118in"/>
    </style:style>
    <style:style style:name="TableColumn71" style:family="table-column">
      <style:table-column-properties style:column-width="2.2819in"/>
    </style:style>
    <style:style style:name="Table68" style:family="table">
      <style:table-properties style:width="6.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5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8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8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8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8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8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8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8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8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6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97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98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99" style:parent-style-name="Normalny" style:family="paragraph">
      <style:paragraph-properties style:text-autospace="none" fo:margin-bottom="0in" fo:line-height="100%" fo:margin-left="0.4916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00" style:parent-style-name="Normalny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01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2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3" style:parent-style-name="Normalny" style:family="paragraph">
      <style:paragraph-properties style:text-autospace="none" fo:margin-bottom="0in" fo:line-height="100%" fo:margin-left="2.4583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04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5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6" style:parent-style-name="Norma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07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8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9" style:parent-style-name="Normalny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10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12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13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14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5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6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7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8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9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20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2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22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23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24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25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26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olumn128" style:family="table-column">
      <style:table-column-properties style:column-width="2.3062in"/>
    </style:style>
    <style:style style:name="TableColumn129" style:family="table-column">
      <style:table-column-properties style:column-width="1.7118in"/>
    </style:style>
    <style:style style:name="TableColumn130" style:family="table-column">
      <style:table-column-properties style:column-width="2.2819in"/>
    </style:style>
    <style:style style:name="Table127" style:family="table">
      <style:table-properties style:width="6.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34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4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4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4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4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4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4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4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4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4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4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5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5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5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5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5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5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5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5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6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61" style:parent-style-name="Normalny" style:family="paragraph">
      <style:paragraph-properties style:text-autospace="none" fo:margin-bottom="0in" fo:line-height="100%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65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TableColumn167" style:family="table-column">
      <style:table-column-properties style:column-width="0.3701in"/>
    </style:style>
    <style:style style:name="TableColumn168" style:family="table-column">
      <style:table-column-properties style:column-width="2.775in"/>
    </style:style>
    <style:style style:name="TableColumn169" style:family="table-column">
      <style:table-column-properties style:column-width="1.5701in"/>
    </style:style>
    <style:style style:name="TableColumn170" style:family="table-column">
      <style:table-column-properties style:column-width="1.5777in"/>
    </style:style>
    <style:style style:name="Table166" style:family="table">
      <style:table-properties style:width="6.29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85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86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87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88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89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90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91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92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93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98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99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00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01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02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03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04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05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06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07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08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09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10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11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12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13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14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15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16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1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olumn219" style:family="table-column">
      <style:table-column-properties style:column-width="2.3062in"/>
    </style:style>
    <style:style style:name="TableColumn220" style:family="table-column">
      <style:table-column-properties style:column-width="1.7118in"/>
    </style:style>
    <style:style style:name="TableColumn221" style:family="table-column">
      <style:table-column-properties style:column-width="2.2819in"/>
    </style:style>
    <style:style style:name="Table218" style:family="table">
      <style:table-properties style:width="6.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25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31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32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3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3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35" style:parent-style-name="Normalny" style:family="paragraph">
      <style:paragraph-properties fo:break-before="page"/>
      <style:text-properties style:font-name="Times New Roman" style:font-name-complex="Times New Roman" fo:font-size="8pt" style:font-size-asian="8pt" style:font-size-complex="8pt"/>
    </style:style>
    <style:style style:name="P236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font-size-complex="14pt"/>
    </style:style>
    <style:style style:name="P237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38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39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4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41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42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43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44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45" style:parent-style-name="Normalny" style:family="paragraph">
      <style:paragraph-properties style:text-autospace="none" fo:margin-bottom="0in" fo:line-height="100%" fo:margin-left="2.458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46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47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48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49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50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51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52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53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54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55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56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5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58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59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olumn261" style:family="table-column">
      <style:table-column-properties style:column-width="2.3062in"/>
    </style:style>
    <style:style style:name="TableColumn262" style:family="table-column">
      <style:table-column-properties style:column-width="1.7118in"/>
    </style:style>
    <style:style style:name="TableColumn263" style:family="table-column">
      <style:table-column-properties style:column-width="2.2819in"/>
    </style:style>
    <style:style style:name="Table260" style:family="table">
      <style:table-properties style:width="6.3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67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3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74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75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76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77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7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………………… dnia …………………<text:s/>r.</text:p>
      <text:p text:style-name="P2"><text:s text:c="56"/>(miejscowość)</text:p>
      <text:p text:style-name="P3"/>
      <text:p text:style-name="P4"/>
      <text:p text:style-name="P5"/>
      <text:p text:style-name="P6"/>
      <text:p text:style-name="P7">„Oświadczam, że posiadam obywatelstwo polskie”</text:p>
      <text:p text:style-name="P8"><text:span text:style-name="T9">w przypadku stanowisk, o które</text:span><text:span text:style-name="T10"><text:s/>mogą ubiegać się również osoby nieposiadające obywatelstwa polskiego, zgodnie z przepisami art. 5 ustawy o służbie cywilnej:</text:span></text:p>
      <text:p text:style-name="P11">„Oświadczam, że posiadam obywatelstwo ……………………………….…..”<text:s/></text:p>
      <text:p text:style-name="P12"/>
      <text:p text:style-name="P13"/>
      <text:p text:style-name="P14">„Oświadczam, że korzystam z pełni praw publicznych”</text:p>
      <text:p text:style-name="P15"/>
      <text:p text:style-name="P16"/>
      <text:p text:style-name="P17">„Oświadczam, że nie byłem/byłam<text:s/>skazany/a<text:s/>prawomocnym wyrokiem za umyślne przestępstwo lub umyślne przestępstwo skarbowe”<text:s/></text:p>
      <text:p text:style-name="P18"/>
      <text:p text:style-name="P19"/>
      <text:p text:style-name="P20">„Oświadczam, że wyrażam zgodę na przetwarzanie moich danych osobowych do celów naboru na stanowisko ……………………………………………………………<text:s/></text:p>
      <text:p text:style-name="P21">w <text:s/>….……………………………………………………………………………..……..…”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___________________________________</text:p>
      <text:p text:style-name="P32">podpis<text:s/>kandydata</text:p>
      <text:p text:style-name="P33"/>
      <text:p text:style-name="P34">WZÓR OŚWIADCZENIA<text:s/>LUSTRACYJNEGO</text:p>
      <text:p text:style-name="P35"/>
      <text:p text:style-name="P36"/>
      <text:p text:style-name="P37">Część A</text:p>
      <text:p text:style-name="P38"/>
      <text:p text:style-name="P39">Ja ................................................................................................... syn/córka ............................................</text:p>
      <text:p text:style-name="P40">(imię i nazwisko, nazwisko rodowe,<text:tab/><text:tab/><text:tab/><text:tab/><text:tab/><text:s text:c="11"/>(imię ojca)</text:p>
      <text:p text:style-name="P41"><text:s text:c="10"/>inne nazwiska używane w latach 1944-1990)</text:p>
      <text:p text:style-name="P42"/>
      <text:p text:style-name="P43">urodzony/urodzona ....................................................................................................................................</text:p>
      <text:p text:style-name="P44">(data i miejsce urodzenia)</text:p>
      <text:p text:style-name="P45"/>
      <text:p text:style-name="P46">zamieszkały/zamieszkała ...........................................................................................................................</text:p>
      <text:p text:style-name="P47">(adres zamieszkania)</text:p>
      <text:p text:style-name="P48"/>
      <text:p text:style-name="P49">legitymujący się/legitymująca się ..............................................................................................................</text:p>
      <text:p text:style-name="P50">(nazwa dokumentu stwierdzającego tożsamość, jego numer i numer PESEL)</text:p>
      <text:p text:style-name="P51"/>
      <text:p text:style-name="P52">wykonujący/wykonująca funkcję publiczną albo ubiegający się/ubiegająca się o objęcie<text:s/>lub<text:s/>wykony-</text:p>
      <text:p text:style-name="P53"/>
      <text:p text:style-name="P54">wanie funkcji publicznej ............................................................................................................................</text:p>
      <text:p text:style-name="P55"/>
      <text:p text:style-name="P56">....................................................................................................................................................................</text:p>
      <text:p text:style-name="P57">(funkcja publiczna określona w art. 4 ustawy z dnia 18 października 2006 r. o ujawnianiu informacji o dokumentach organów</text:p>
      <text:p text:style-name="P58">bezpieczeństwa państwa z lat 1944-1990 oraz treści tych dokumentów)</text:p>
      <text:p text:style-name="P59"/>
      <text:p text:style-name="P60">świadom/świadoma odpowiedzialności za złożenie niezgodnego z prawdą oświadczenia, po zapoznaniu się z treścią ustawy z dnia 18 października 2006 r. o ujawnianiu informacji o dokumentach organów bezpieczeństwa państwa z lat 1944—1990 oraz treści tych dokumentów (Dz. U. z<text:s/>2023<text:s/>r. poz.<text:s/>342, z późn. zm.), oświadczam, że nie pracowałem/nie pracowałam, nie pełniłem/nie pełniłam służby ani nie byłem/nie byłam współpracownikiem* w rozumieniu art. 3a powołanej ustawy, organów bezpieczeństwa państwa w rozumieniu art. 2 powołanej ustawy, w okresie od dnia 22 lipca 1944 r. do dnia 31 lipca 1990 r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............................................., ...........................</text:p>
            <text:p text:style-name="P75">(miejscowość, data)</text:p>
          </table:table-cell>
          <table:table-cell table:style-name="TableCell76">
            <text:p text:style-name="P77"/>
          </table:table-cell>
          <table:table-cell table:style-name="TableCell78">
            <text:p text:style-name="P79">.........................................................................</text:p>
            <text:p text:style-name="P80">(własnoręczny podpis)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Ja ................................................................................................... syn/córka ............................................</text:p>
      <text:p text:style-name="P99">(imię i nazwisko, nazwisko rodowe,<text:tab/><text:tab/><text:tab/><text:tab/><text:tab/><text:s text:c="11"/>(imię ojca)</text:p>
      <text:p text:style-name="P100"><text:s text:c="10"/>inne nazwiska używane w latach 1944-1990)</text:p>
      <text:p text:style-name="P101"/>
      <text:p text:style-name="P102">urodzony/urodzona ....................................................................................................................................</text:p>
      <text:p text:style-name="P103">(data i miejsce urodzenia)</text:p>
      <text:p text:style-name="P104"/>
      <text:p text:style-name="P105">zamieszkały/zamieszkała ...........................................................................................................................</text:p>
      <text:p text:style-name="P106">(adres zamieszkania)</text:p>
      <text:p text:style-name="P107"/>
      <text:p text:style-name="P108">legitymujący się/legitymująca się ..............................................................................................................</text:p>
      <text:p text:style-name="P109">(nazwa dokumentu stwierdzającego tożsamość, jego numer i numer PESEL)</text:p>
      <text:p text:style-name="P110"/>
      <text:p text:style-name="P111">wykonujący/wykonująca funkcję publiczną albo ubiegający się/ubiegająca się o objęcie<text:s/>lub<text:s/>wykony-</text:p>
      <text:p text:style-name="P112"/>
      <text:p text:style-name="P113">wanie funkcji publicznej ............................................................................................................................</text:p>
      <text:p text:style-name="P114"/>
      <text:p text:style-name="P115">....................................................................................................................................................................</text:p>
      <text:p text:style-name="P116">(funkcja publiczna określona w art. 4 ustawy z dnia 18 października 2006 r. o ujawnianiu informacji o dokumentach organów</text:p>
      <text:p text:style-name="P117">bezpieczeństwa państwa z lat 1944-1990 oraz treści tych dokumentów)</text:p>
      <text:p text:style-name="P118"/>
      <text:p text:style-name="P119">świadom/świadoma odpowiedzialności za złożenie niezgodnego z prawdą oświadczenia,<text:s/>po zapoznaniu się z treścią ustawy z dnia 18 października<text:s/>2006 r. o ujawnianiu informacji<text:s/>o dokumentach organów bezpieczeństwa państwa z lat 1944—1990 oraz treści tych dokumentów,<text:s/>oświadczam, że pracowałem/pracowałam, pełniłem/pełniłam służbę, byłem/byłam<text:s/>współpracownikiem* w rozumieniu art. 3a powołanej ustawy,<text:s/>organów bezpieczeństwa państwa<text:s/>w rozumieniu art. 2 powołanej ustawy, w okresie od dnia 22 lipca 1944 r. do dnia 31 lipca 1990 r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............................................., ...........................</text:p>
            <text:p text:style-name="P134">(miejscowość, data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.........................................................................</text:p>
            <text:p text:style-name="P139">(własnoręczny podpis)</text:p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Część B</text:span><text:span text:style-name="T163">**</text:span></text:p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p.</text:p>
          </table:table-cell>
          <table:table-cell table:style-name="TableCell174">
            <text:p text:style-name="P175">Organ bezpieczeństwa państwa określony w art. 2 ustawy z dnia 18 października 2006 r. o ujawnianiu informacji o dokumentach organów bezpieczeństwa państwa z lat 1944-1990 oraz treści tych dokumentów</text:p>
          </table:table-cell>
          <table:table-cell table:style-name="TableCell176">
            <text:p text:style-name="P177">Funkcja</text:p>
          </table:table-cell>
          <table:table-cell table:style-name="TableCell178">
            <text:p text:style-name="P179">Data podjęcia i zakończenia pracy, służby lub współpracy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>Dodatkowo wyjaśniam:</text:p>
      <text:p text:style-name="P201"/>
      <text:p text:style-name="P202">....................................................................................................................................................................</text:p>
      <text:p text:style-name="P203"/>
      <text:p text:style-name="P204">....................................................................................................................................................................</text:p>
      <text:p text:style-name="P205"/>
      <text:p text:style-name="P206">....................................................................................................................................................................</text:p>
      <text:p text:style-name="P207"/>
      <text:p text:style-name="P208">....................................................................................................................................................................</text:p>
      <text:p text:style-name="P209"/>
      <text:p text:style-name="P210">....................................................................................................................................................................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............................................., ...........................</text:p>
            <text:p text:style-name="P225">(miejscowość, data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.........................................................................</text:p>
            <text:p text:style-name="P230">(własnoręczny podpis)</text:p>
          </table:table-cell>
        </table:table-row>
      </table:table>
      <text:p text:style-name="P231"/>
      <text:p text:style-name="P232">________________________________</text:p>
      <text:p text:style-name="P233">* Właściwe podkreślić.</text:p>
      <text:p text:style-name="P234">**Wypełniają osoby, które oświadczyły, że służyły, pracowały lub współpracowały z organami bezpieczeństwa państwa, o których mowa<text:s/>w art. 2 ustawy z dnia 18 października 2006 r. o ujawnianiu informacji o dokumentach organów bezpieczeństwa państwa z lat 1944-1990<text:s/>oraz treści tych dokumentów w okresie od dnia 22 lipca 1944 r. do dnia 31 lipca 1990 r.</text:p>
      <text:p text:style-name="P235"/>
      <text:soft-page-break/>
      <text:p text:style-name="P236">WZÓR INFORMACJI O ZŁOŻENIU OŚWIADCZENIA LUSTRACYJNEGO</text:p>
      <text:p text:style-name="P237"/>
      <text:p text:style-name="P238"/>
      <text:p text:style-name="P239">Ja ....................................................................... syn*/córka* ............................. nr PESEL ....................</text:p>
      <text:p text:style-name="P240"><text:s text:c="39"/>(imię i nazwisko) <text:s text:c="77"/>(imię ojca) <text:s text:c="41"/>(PESEL)</text:p>
      <text:p text:style-name="P241"/>
      <text:p text:style-name="P242">informuję, że oświadczenie lustracyjne, o którym mowa w art. 7 ust.<text:s/>1 ustawy z dnia 18 października<text:s/>2006 r. o ujawnianiu informacji o dokumentach organów bezpieczeństwa państwa z lat 1944-1990<text:s/>oraz treści tych dokumentów (Dz. U. z<text:s/>2023<text:s/>r. poz.<text:s/>342, z późn. zm.) złożyłem*/złożyłam*</text:p>
      <text:p text:style-name="P243"/>
      <text:p text:style-name="P244">w dniu ........................................................................................................................................................</text:p>
      <text:p text:style-name="P245"><text:s text:c="4"/>(data złożenia oświadczenia)</text:p>
      <text:p text:style-name="P246"/>
      <text:p text:style-name="P247">do ...............................................................................................................................................................</text:p>
      <text:p text:style-name="P248">(organ, któremu przedłożono oświadczenie)</text:p>
      <text:p text:style-name="P249"/>
      <text:p text:style-name="P250">w związku z ...............................................................................................................................................</text:p>
      <text:p text:style-name="P251"/>
      <text:p text:style-name="P252">....................................................................................................................................................................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............................................., ...........................</text:p>
            <text:p text:style-name="P267">(miejscowość, data)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.........................................................................</text:p>
            <text:p text:style-name="P272">(własnoręczny podpis)</text:p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Gąsiorek</meta:initial-creator>
    <dc:creator>Patryk Ciepły</dc:creator>
    <meta:creation-date>2023-07-13T11:17:00Z</meta:creation-date>
    <dc:date>2023-07-13T11:17:00Z</dc:date>
    <meta:template xlink:href="Normal.dotm" xlink:type="simple"/>
    <meta:editing-cycles>2</meta:editing-cycles>
    <meta:editing-duration>PT60S</meta:editing-duration>
    <meta:document-statistic meta:page-count="5" meta:paragraph-count="17" meta:word-count="1231" meta:character-count="8605" meta:row-count="61" meta:non-whitespace-character-count="7391"/>
  </office:meta>
</office:document-meta>
</file>