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Akapitzlistą" style:list-style-name="LFO1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/>
    </style:style>
    <style:style style:name="P25" style:parent-style-name="Akapitzlistą" style:list-style-name="LFO1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Akapitzlistą" style:list-style-name="LFO1" style:family="paragraph">
      <style:paragraph-properties fo:line-height="150%"/>
      <style:text-properties style:font-name="Times New Roman"/>
    </style:style>
    <style:style style:name="P29" style:parent-style-name="Akapitzlistą" style:list-style-name="LFO2" style:family="paragraph">
      <style:paragraph-properties fo:line-height="150%"/>
      <style:text-properties style:font-name="Times New Roman"/>
    </style:style>
    <style:style style:name="P30" style:parent-style-name="Akapitzlistą" style:list-style-name="LFO2" style:family="paragraph">
      <style:paragraph-properties fo:line-height="150%"/>
      <style:text-properties style:font-name="Times New Roman"/>
    </style:style>
    <style:style style:name="P31" style:parent-style-name="Akapitzlistą" style:list-style-name="LFO2" style:family="paragraph">
      <style:paragraph-properties fo:line-height="150%"/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Akapitzlistą" style:list-style-name="LFO1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7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12">Formularz zgłoszeniowy</text:p>
      <text:p text:style-name="P13"/>
      <text:p text:style-name="P14">…………………………….</text:p>
      <text:p text:style-name="P15">(pieczęć nagłówkowa szkoły)</text:p>
      <text:p text:style-name="P16"/>
      <text:p text:style-name="P17">FORMULARZ ZGŁOSZENIOWY</text:p>
      <text:p text:style-name="P18"/>
      <text:list text:style-name="LFO1" text:continue-numbering="true">
        <text:list-item>
          <text:p text:style-name="P19">Pełna nazwa szkoły:<text:s/></text:p>
        </text:list-item>
      </text:list>
      <text:p text:style-name="P20"/>
      <text:p text:style-name="P21">__________________________________________________________________________________</text:p>
      <text:p text:style-name="P22"/>
      <text:p text:style-name="P23">__________________________________________________________________________________</text:p>
      <text:p text:style-name="P24"/>
      <text:list text:style-name="LFO1" text:continue-numbering="true">
        <text:list-item>
          <text:p text:style-name="P25">Dane kontaktowe (mail, telefon):<text:s/></text:p>
        </text:list-item>
      </text:list>
      <text:p text:style-name="P26"/>
      <text:p text:style-name="P27">__________________________________________________________________________________</text:p>
      <text:p text:style-name="Normalny"/>
      <text:list text:style-name="LFO1" text:continue-numbering="true">
        <text:list-item>
          <text:p text:style-name="P28">Skład szkolnej komisji:<text:s/></text:p>
        </text:list-item>
      </text:list>
      <text:list text:style-name="LFO2" text:continue-numbering="true">
        <text:list-item>
          <text:list>
            <text:list-item>
              <text:p text:style-name="P29">____________________________________________________ – przewodniczący<text:s/></text:p>
            </text:list-item>
            <text:list-item>
              <text:p text:style-name="P30">____________________________________________________ – sekretarz<text:s/></text:p>
            </text:list-item>
            <text:list-item>
              <text:p text:style-name="P31">____________________________________________________ – członek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Szacowana liczba egzemplarzy testu: __________ sztuk.</text:p>
        </text:list-item>
      </text:list>
      <text:p text:style-name="P34"/>
      <text:p text:style-name="P35"/>
      <text:p text:style-name="P36">……………………………………</text:p>
      <text:p text:style-name="P37"><text:s text:c="8"/>(data i podpis dyrektora)</text:p>
      <text:p text:style-name="P38"/>
      <text:p text:style-name="Normalny"><text:span text:style-name="T39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margin-left="-0.3937in">
        <style:tab-stops>
          <style:tab-stop style:type="center" style:position="3.5437in"/>
          <style:tab-stop style:type="right" style:position="6.69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2.25in" svg:y="-0.30069in" svg:width="1.88855in" svg:height="0.6625in" style:rel-width="scale" style:rel-height="scale"><draw:image xlink:href="media/image1.png" xlink:type="simple" xlink:show="embed" xlink:actuate="onLoad"/><svg:title/><svg:desc>Obraz zawierający tekst

Opis wygenerowany automatycznie</svg:desc></draw:frame></text:span></text:p>
      </style:header>
      <style:footer>
        <text:p text:style-name="P3"><text:span text:style-name="T4"><draw:frame draw:z-index="251661312" draw:style-name="a1" draw:name="Obraz 3" text:anchor-type="paragraph" svg:x="0.59851in" svg:y="-0.34375in" svg:width="0.99167in" svg:height="0.99167in" style:rel-width="scale" style:rel-height="scale"><draw:image xlink:href="media/image2.jpg" xlink:type="simple" xlink:show="embed" xlink:actuate="onLoad"/><svg:title/><svg:desc>Obraz zawierający tekst

Opis wygenerowany automatycznie</svg:desc></draw:frame></text:span><text:span text:style-name="T5"><draw:frame draw:z-index="251662336" draw:style-name="a2" draw:name="Obraz 4" text:anchor-type="paragraph" svg:x="1.66181in" svg:y="-0.28175in" svg:width="1.1in" svg:height="0.75093in" style:rel-width="scale" style:rel-height="scale"><draw:image xlink:href="media/image3.jpeg" xlink:type="simple" xlink:show="embed" xlink:actuate="onLoad"/><svg:title/><svg:desc/></draw:frame></text:span><text:span text:style-name="T6"><draw:frame draw:z-index="251663360" draw:style-name="a3" draw:name="Obraz 6" text:anchor-type="paragraph" svg:x="2.86062in" svg:y="-0.12252in" svg:width="0.73599in" svg:height="0.45658in" style:rel-width="scale" style:rel-height="scale"><draw:image xlink:href="media/image4.jpeg" xlink:type="simple" xlink:show="embed" xlink:actuate="onLoad"/><svg:title/><svg:desc>Może być zdjęciem przedstawiającym tekst „Słupski Instytut ds. Młodzieży”</svg:desc></draw:frame></text:span><text:span text:style-name="T7"><draw:frame draw:z-index="251664384" draw:style-name="a4" draw:name="Obraz 7" text:anchor-type="paragraph" svg:x="4.60655in" svg:y="-0.24375in" svg:width="0.74603in" svg:height="0.74603in" style:rel-width="scale" style:rel-height="scale"><draw:image xlink:href="media/image5.png" xlink:type="simple" xlink:show="embed" xlink:actuate="onLoad"/><svg:title/><svg:desc/></draw:frame></text:span><text:span text:style-name="T8"><draw:frame draw:z-index="251665408" draw:style-name="a5" draw:name="Obraz 8" text:anchor-type="paragraph" svg:x="5.56706in" svg:y="-0.27946in" svg:width="0.73809in" svg:height="0.72259in" style:rel-width="scale" style:rel-height="scale"><draw:image xlink:href="media/image6.jpeg" xlink:type="simple" xlink:show="embed" xlink:actuate="onLoad"/><svg:title/><svg:desc/></draw:frame></text:span><text:span text:style-name="T9">Organizatorzy: <text:s text:c="63"/></text:span><text:span text:style-name="T10"><text:s text:c="34"/>Partnerzy:<text:s/></text:span><text:span text:style-name="T11"><text:tab/></text:span></text:p>
        <text:p text:style-name="Stopk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uligowski</meta:initial-creator>
    <dc:creator>Elżbieta Lipowska</dc:creator>
    <meta:creation-date>2023-01-23T13:14:00Z</meta:creation-date>
    <dc:date>2023-01-23T13:14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67" meta:row-count="6" meta:non-whitespace-character-count="744"/>
  </office:meta>
</office:document-meta>
</file>