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15d6a6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rsid="0015d6a6" officeooo:paragraph-rsid="0015d6a6" style:font-size-asian="14pt" style:font-name-complex="Times New Roman" style:font-size-complex="14pt"/>
    </style:style>
    <style:style style:name="P6" style:family="paragraph" style:parent-style-name="Standard">
      <style:paragraph-properties fo:line-height="0.023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0.021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0.002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fo:font-weight="bold" officeooo:rsid="0015d6a6" officeooo:paragraph-rsid="0015d6a6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0.025cm" fo:text-align="justify" style:justify-single-word="false"/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fo:font-weight="bold" officeooo:rsid="00118286" officeooo:paragraph-rsid="00118286" style:font-size-asian="14pt" style:font-style-asian="italic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.633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officeooo:paragraph-rsid="000c78f8"/>
    </style:style>
    <style:style style:name="P16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0000" fo:font-size="14pt" fo:font-style="italic" fo:font-weight="bold" officeooo:paragraph-rsid="000c78f8" style:font-size-asian="14pt" style:font-style-asian="italic" style:font-weight-asian="bold" style:font-size-complex="14pt"/>
    </style:style>
    <style:style style:name="P17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0000" style:font-name="Tahoma" fo:font-size="13pt" fo:font-style="italic" fo:font-weight="bold" officeooo:rsid="000c78f8" officeooo:paragraph-rsid="000c78f8" style:font-name-asian="Tahoma" style:font-size-asian="13pt" style:font-style-asian="italic" style:font-weight-asian="bold" style:font-name-complex="Tahoma" style:font-size-complex="13pt" style:font-style-complex="italic" style:font-weight-complex="bold"/>
    </style:style>
    <style:style style:name="P18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ahoma" fo:font-size="13pt" fo:font-style="italic" fo:font-weight="bold" officeooo:rsid="000c78f8" officeooo:paragraph-rsid="000c78f8" style:font-name-asian="Tahoma" style:font-size-asian="13pt" style:font-style-asian="italic" style:font-weight-asian="bold" style:font-name-complex="Tahoma" style:font-size-complex="13pt" style:font-style-complex="italic" style:font-weight-complex="bold"/>
    </style:style>
    <style:style style:name="P19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ahoma" fo:font-size="13pt" fo:font-style="italic" fo:font-weight="bold" officeooo:rsid="00105cb1" officeooo:paragraph-rsid="000c78f8" style:font-name-asian="Tahoma" style:font-size-asian="13pt" style:font-style-asian="italic" style:font-weight-asian="bold" style:font-name-complex="Tahoma" style:font-size-complex="13pt" style:font-style-complex="italic" style:font-weight-complex="bold"/>
    </style:style>
    <style:style style:name="P20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313131" style:font-name="Tahoma" fo:font-size="13pt" fo:font-style="italic" fo:font-weight="bold" officeooo:rsid="000c78f8" officeooo:paragraph-rsid="000c78f8" style:font-size-asian="13pt" style:font-style-asian="italic" style:font-weight-asian="bold" style:font-name-complex="Tahoma" style:font-size-complex="13pt" style:font-style-complex="italic" style:font-weight-complex="bold"/>
    </style:style>
    <style:style style:name="P21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313131" style:font-name="Tahoma" fo:font-size="13pt" fo:font-style="italic" fo:font-weight="bold" officeooo:paragraph-rsid="000c78f8" style:font-size-asian="13pt" style:font-style-asian="italic" style:font-weight-asian="bold" style:font-name-complex="Tahoma" style:font-size-complex="13pt" style:font-style-complex="italic" style:font-weight-complex="bold"/>
    </style:style>
    <style:style style:name="P22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313131" style:font-name="Tahoma" fo:font-size="13pt" fo:font-style="italic" fo:font-weight="bold" officeooo:rsid="00105cb1" officeooo:paragraph-rsid="000c78f8" style:font-size-asian="13pt" style:font-style-asian="italic" style:font-weight-asian="bold" style:font-name-complex="Tahoma" style:font-size-complex="13pt" style:font-style-complex="italic" style:font-weight-complex="bold"/>
    </style:style>
    <style:style style:name="P23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313131" style:font-name="Tahoma" fo:font-size="13pt" fo:font-style="italic" fo:font-weight="bold" officeooo:rsid="00118286" officeooo:paragraph-rsid="000c78f8" style:font-size-asian="13pt" style:font-style-asian="italic" style:font-weight-asian="bold" style:font-name-complex="Tahoma" style:font-size-complex="13pt" style:font-style-complex="italic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4c762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Default">
      <style:paragraph-properties fo:text-align="justify" style:justify-single-word="false"/>
      <style:text-properties fo:color="#000000" fo:font-size="14pt" fo:font-style="italic" style:font-size-asian="14pt" style:font-style-asian="italic" style:font-size-complex="14pt"/>
    </style:style>
    <style:style style:name="P28" style:family="paragraph" style:parent-style-name="Default">
      <style:paragraph-properties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Default">
      <style:paragraph-properties fo:text-align="justify" style:justify-single-word="false"/>
      <style:text-properties fo:color="#000000" fo:font-size="14pt" style:font-name-asian="Times New Roman" style:font-size-asian="14pt" style:font-size-complex="14pt"/>
    </style:style>
    <style:style style:name="P30" style:family="paragraph" style:parent-style-name="Default">
      <style:paragraph-properties fo:margin-top="0cm" fo:margin-bottom="0.039cm" loext:contextual-spacing="false" fo:text-align="justify" style:justify-single-word="false"/>
      <style:text-properties fo:color="#000000" fo:font-size="14pt" style:font-size-asian="14pt" style:font-size-complex="14pt" style:font-weight-complex="bold"/>
    </style:style>
    <style:style style:name="P31" style:family="paragraph" style:parent-style-name="Default">
      <style:paragraph-properties fo:margin-top="0cm" fo:margin-bottom="0.041cm" loext:contextual-spacing="false" fo:text-align="justify" style:justify-single-word="false"/>
      <style:text-properties fo:color="#000000" fo:font-size="14pt" style:font-size-asian="14pt" style:font-size-complex="14pt" style:font-weight-complex="bold"/>
    </style:style>
    <style:style style:name="P32" style:family="paragraph" style:parent-style-name="Default">
      <style:paragraph-properties fo:margin-top="0cm" fo:margin-bottom="0.035cm" loext:contextual-spacing="false" fo:text-align="justify" style:justify-single-word="false"/>
      <style:text-properties fo:color="#000000" fo:font-size="14pt" style:font-size-asian="14pt" style:font-size-complex="14pt" style:font-weight-complex="bold"/>
    </style:style>
    <style:style style:name="P3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 style:list-style-name="WW8Num1">
      <style:paragraph-properties fo:margin-left="1.27cm" fo:margin-right="0.035cm" fo:margin-top="0cm" fo:margin-bottom="0cm" loext:contextual-spacing="false" fo:line-height="96%" fo:text-align="justify" style:justify-single-word="false" fo:text-indent="-0.637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5" style:family="paragraph" style:parent-style-name="Standard" style:list-style-name="WW8Num1">
      <style:paragraph-properties fo:margin-left="1.27cm" fo:margin-right="0cm" fo:margin-top="0cm" fo:margin-bottom="0cm" loext:contextual-spacing="false" fo:line-height="96%" fo:text-align="justify" style:justify-single-word="false" fo:text-indent="-0.637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6" style:family="paragraph" style:parent-style-name="Standard" style:list-style-name="WW8Num1">
      <style:paragraph-properties fo:margin-left="1.27cm" fo:margin-right="0cm" fo:margin-top="0cm" fo:margin-bottom="0cm" loext:contextual-spacing="false" style:line-height-at-least="0cm" fo:text-align="justify" style:justify-single-word="false" fo:text-indent="-0.637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1">
      <style:paragraph-properties fo:margin-left="0.633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8" style:family="paragraph" style:parent-style-name="Default" style:master-page-name="Standard">
      <style:paragraph-properties fo:text-align="justify" style:justify-single-word="false" style:page-number="auto"/>
    </style:style>
    <style:style style:name="P39" style:family="paragraph" style:parent-style-name="Default" style:list-style-name="WW8Num2">
      <style:paragraph-properties fo:text-align="justify" style:justify-single-word="false"/>
      <style:text-properties fo:color="#000000" fo:font-size="14pt" style:font-size-asian="14pt" style:font-size-complex="14pt"/>
    </style:style>
    <style:style style:name="P40" style:family="paragraph" style:parent-style-name="Default" style:list-style-name="WW8Num3">
      <style:paragraph-properties fo:text-align="justify" style:justify-single-word="false"/>
      <style:text-properties fo:color="#000000" fo:font-size="14pt" style:font-size-asian="14pt" style:font-size-complex="14pt"/>
    </style:style>
    <style:style style:name="P41" style:family="paragraph" style:parent-style-name="Default" style:list-style-name="WW8Num4">
      <style:paragraph-properties fo:text-align="justify" style:justify-single-word="false"/>
      <style:text-properties fo:color="#000000" fo:font-size="14pt" style:font-size-asian="14pt" style:font-size-complex="14pt"/>
    </style:style>
    <style:style style:name="P42" style:family="paragraph" style:parent-style-name="Default" style:list-style-name="WW8Num3">
      <style:paragraph-properties fo:text-align="justify" style:justify-single-word="false"/>
    </style:style>
    <style:style style:name="P43" style:family="paragraph" style:parent-style-name="Default" style:list-style-name="WW8Num4">
      <style:paragraph-properties fo:text-align="justify" style:justify-single-word="false"/>
    </style:style>
    <style:style style:name="P44" style:family="paragraph" style:parent-style-name="Default" style:list-style-name="WW8Num6">
      <style:paragraph-properties fo:margin-top="0cm" fo:margin-bottom="0.039cm" loext:contextual-spacing="false" fo:text-align="justify" style:justify-single-word="false"/>
    </style:style>
    <style:style style:name="P45" style:family="paragraph" style:parent-style-name="Default" style:list-style-name="WW8Num6">
      <style:paragraph-properties fo:margin-top="0cm" fo:margin-bottom="0.039cm" loext:contextual-spacing="false" fo:text-align="justify" style:justify-single-word="false"/>
      <style:text-properties fo:color="#000000" fo:font-size="14pt" style:font-size-asian="14pt" style:font-size-complex="14pt"/>
    </style:style>
    <style:style style:name="P46" style:family="paragraph" style:parent-style-name="Default" style:list-style-name="WW8Num5">
      <style:paragraph-properties fo:margin-top="0cm" fo:margin-bottom="0.041cm" loext:contextual-spacing="false" fo:text-align="justify" style:justify-single-word="false"/>
      <style:text-properties fo:color="#000000" fo:font-size="14pt" style:font-size-asian="14pt" style:font-size-complex="14pt"/>
    </style:style>
    <style:style style:name="P47" style:family="paragraph" style:parent-style-name="Default" style:list-style-name="WW8Num2">
      <style:paragraph-properties fo:margin-top="0cm" fo:margin-bottom="0.035cm" loext:contextual-spacing="false" fo:text-align="justify" style:justify-single-word="false"/>
      <style:text-properties fo:color="#000000" fo:font-size="14pt" style:font-size-asian="14pt" style:font-size-complex="14pt"/>
    </style:style>
    <style:style style:name="P48" style:family="paragraph" style:parent-style-name="Default" style:list-style-name="WW8Num2">
      <style:paragraph-properties fo:margin-top="0cm" fo:margin-bottom="0.035cm" loext:contextual-spacing="false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name-asian="Times New Roman" style:font-size-asian="14pt" style:font-style-asian="italic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officeooo:rsid="000c78f8" style:font-size-asian="14pt" style:font-size-complex="14pt"/>
    </style:style>
    <style:style style:name="T8" style:family="text">
      <style:text-properties fo:color="#000000" fo:font-size="14pt" officeooo:rsid="0014c762" style:font-size-asian="14pt" style:font-size-complex="14pt"/>
    </style:style>
    <style:style style:name="T9" style:family="text">
      <style:text-properties fo:color="#000000" fo:font-size="14pt" fo:font-style="italic" style:font-size-asian="14pt" style:font-style-asian="italic" style:font-size-complex="14pt"/>
    </style:style>
    <style:style style:name="T10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4pt" style:font-name-asian="Times New Roman" style:font-size-asian="14pt" style:font-size-complex="14pt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ahoma" fo:font-size="14pt" style:font-name-asian="Times New Roman" style:font-size-asian="14pt" style:font-name-complex="Tahoma" style:font-size-complex="14pt"/>
    </style:style>
    <style:style style:name="T15" style:family="text">
      <style:text-properties style:font-name="Tahoma" fo:font-size="14pt" fo:font-style="italic" style:font-name-asian="Times New Roman" style:font-size-asian="14pt" style:font-style-asian="italic" style:font-name-complex="Tahoma" style:font-size-complex="14pt"/>
    </style:style>
    <style:style style:name="T16" style:family="text">
      <style:text-properties style:font-name="Tahoma"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T17" style:family="text">
      <style:text-properties style:font-name="Tahoma" fo:font-size="13pt" fo:font-style="italic" fo:font-weight="bold" officeooo:rsid="000c78f8" style:font-size-asian="13pt" style:font-style-asian="italic" style:font-weight-asian="bold" style:font-name-complex="Tahoma" style:font-size-complex="13pt" style:font-style-complex="italic" style:font-weight-complex="bold"/>
    </style:style>
    <style:style style:name="T18" style:family="text">
      <style:text-properties style:font-name="Tahoma" fo:font-size="13pt" fo:font-style="italic" fo:font-weight="bold" officeooo:rsid="00105cb1" style:font-size-asian="13pt" style:font-style-asian="italic" style:font-weight-asian="bold" style:font-name-complex="Tahoma" style:font-size-complex="13pt" style:font-style-complex="italic" style:font-weight-complex="bold"/>
    </style:style>
    <style:style style:name="T19" style:family="text">
      <style:text-properties style:font-name="Tahoma" fo:font-size="13pt" fo:font-style="italic" fo:font-weight="bold" style:font-name-asian="Tahoma" style:font-size-asian="13pt" style:font-style-asian="italic" style:font-weight-asian="bold" style:font-name-complex="Tahoma" style:font-size-complex="13pt" style:font-style-complex="italic" style:font-weight-complex="bold"/>
    </style:style>
    <style:style style:name="T20" style:family="text">
      <style:text-properties style:font-name="Tahoma" fo:font-size="13pt" fo:font-style="italic" fo:font-weight="bold" officeooo:rsid="000c78f8" style:font-name-asian="Tahoma" style:font-size-asian="13pt" style:font-style-asian="italic" style:font-weight-asian="bold" style:font-name-complex="Tahoma" style:font-size-complex="13pt" style:font-style-complex="italic" style:font-weight-complex="bold"/>
    </style:style>
    <style:style style:name="T21" style:family="text">
      <style:text-properties style:font-name="Tahoma" fo:font-size="13pt" fo:font-style="italic" fo:font-weight="bold" officeooo:rsid="00105cb1" style:font-name-asian="Tahoma" style:font-size-asian="13pt" style:font-style-asian="italic" style:font-weight-asian="bold" style:font-name-complex="Tahoma" style:font-size-complex="13pt" style:font-style-complex="italic" style:font-weight-complex="bold"/>
    </style:style>
    <style:style style:name="T22" style:family="text">
      <style:text-properties style:font-name="Tahoma" fo:font-size="13pt" style:font-size-asian="13pt" style:font-size-complex="13pt"/>
    </style:style>
    <style:style style:name="T23" style:family="text">
      <style:text-properties style:font-name="Tahoma" fo:font-size="13pt" officeooo:rsid="00105cb1" style:font-size-asian="13pt" style:font-size-complex="13pt"/>
    </style:style>
    <style:style style:name="T24" style:family="text">
      <style:text-properties fo:color="#313131" style:font-name="Tahoma" fo:font-size="13pt" fo:font-style="italic" fo:font-weight="bold" officeooo:rsid="000c78f8" style:font-size-asian="13pt" style:font-style-asian="italic" style:font-weight-asian="bold" style:font-name-complex="Tahoma" style:font-size-complex="13pt" style:font-style-complex="italic" style:font-weight-complex="bold"/>
    </style:style>
    <style:style style:name="T25" style:family="text">
      <style:text-properties fo:color="#313131" style:font-name="Tahoma" fo:font-size="13pt" fo:font-style="italic" fo:font-weight="bold" officeooo:rsid="00105cb1" style:font-size-asian="13pt" style:font-style-asian="italic" style:font-weight-asian="bold" style:font-name-complex="Tahoma" style:font-size-complex="13pt" style:font-style-complex="italic" style:font-weight-complex="bold"/>
    </style:style>
    <style:style style:name="T26" style:family="text">
      <style:text-properties fo:color="#313131" style:font-name="Tahoma" fo:font-size="13pt" fo:font-style="italic" fo:font-weight="bold" officeooo:rsid="00118286" style:font-size-asian="13pt" style:font-style-asian="italic" style:font-weight-asian="bold" style:font-name-complex="Tahoma" style:font-size-complex="13pt" style:font-style-complex="italic" style:font-weight-complex="bold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118286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14c762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19f59d" style:font-size-asian="14pt" style:font-name-complex="Times New Roman" style:font-size-complex="14pt"/>
    </style:style>
    <style:style style:name="T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officeooo:rsid="000c78f8"/>
    </style:style>
    <style:style style:name="T36" style:family="text">
      <style:text-properties officeooo:rsid="0012e7d2"/>
    </style:style>
    <style:style style:name="T37" style:family="text">
      <style:text-properties officeooo:rsid="0014c762"/>
    </style:style>
    <style:style style:name="T38" style:family="text">
      <style:text-properties officeooo:rsid="0019f5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Regulamin </text:span><text:span text:style-name="T5">Ogólnopolskiego Konkursu</text:span></text:p>
      <text:p text:style-name="P27">Polska-Szwecja między rywalizacją i współpracą</text:p>
      <text:p text:style-name="P26"/>
      <text:p text:style-name="P30">I. Zasady ogólne.</text:p>
      <text:list xml:id="list3496599545403500809" text:style-name="WW8Num6">
        <text:list-item>
          <text:p text:style-name="P44"><text:span text:style-name="T5">Organizatorem </text:span><text:span text:style-name="T8">III edycji</text:span><text:span text:style-name="T5"> Ogólnopolskiego Konkursu </text:span><text:span text:style-name="T9">Polska-Szwecja między rywalizacją i współpracą</text:span><text:span text:style-name="T5"> jest Oddział PTTK w Golubiu-Dobrzyniu im. Zygmunta Kwiatkowskiego.</text:span></text:p>
        </text:list-item>
        <text:list-item>
          <text:p text:style-name="P45">Współorganizatorami Konkursu są: Uniwersytet Mikołaja Kopernika w Toruniu, Uniwersytet Kazimierza Wielkiego w Bydgoszczy ,Uniwersytet Kardynała Stefana Wyszyńskiego i Wyższa Szkoła Demokracji w Grudziądzu .</text:p>
        </text:list-item>
        <text:list-item>
          <text:p text:style-name="P45">Konkurs przeprowadza Ogólnopolska Komisja Konkursowa powołana przez <text:s/>Prezesa Oddziału PTTK w Golubiu-Dobrzyniu im. Zygmunta Kwiatkowskiego z siedzibą w Golubiu-Dobrzyniu ul. PTTK 13.</text:p>
        </text:list-item>
        <text:list-item>
          <text:p text:style-name="P44"><text:span text:style-name="T5">Informacje dotyczące organizacji, przebiegu i wyników Konkursu będą przekazywane przez stronę internetową Organizatora: </text:span><text:a xlink:type="simple" xlink:href="http://www.zamekgolub.pl/" text:style-name="Internet_20_link" text:visited-style-name="Visited_20_Internet_20_Link"><text:span text:style-name="Internet_20_link"><text:span text:style-name="T1">www.zamekgolub.pl</text:span></text:span></text:a><text:span text:style-name="T5"> <text:s/>oraz telefonicznie pod numerem: 566832455, </text:span><text:span text:style-name="T7">kom. 609388510.</text:span></text:p>
        </text:list-item>
      </text:list>
      <text:p text:style-name="P28"/>
      <text:p text:style-name="P31">II. Cele Konkursu.</text:p>
      <text:list xml:id="list1266731167112503952" text:style-name="WW8Num5">
        <text:list-item>
          <text:p text:style-name="P46">Zapoznanie uczniów z <text:s/>dziejami stosunków polsko-szwedzkich.</text:p>
        </text:list-item>
        <text:list-item>
          <text:p text:style-name="P46">Kształtowanie postaw tolerancji i poszanowania cudzych poglądów.</text:p>
        </text:list-item>
        <text:list-item>
          <text:p text:style-name="P46">Kultywowanie pamięci o przedstawicielach dynastii Wazów zasiadającej na tronie polskim.</text:p>
        </text:list-item>
        <text:list-item>
          <text:p text:style-name="P46">Rozwijanie pasji badawczej uczniów.</text:p>
        </text:list-item>
        <text:list-item>
          <text:p text:style-name="P46">Kształtowanie umiejętności poszukiwania i analizowania różnych źródeł informacji.</text:p>
        </text:list-item>
      </text:list>
      <text:p text:style-name="P28"/>
      <text:p text:style-name="P32">III. Uczestnictwo w Konkursie.</text:p>
      <text:list xml:id="list1189219993887163802" text:style-name="WW8Num2">
        <text:list-item>
          <text:p text:style-name="P47">Konkurs ma charakter otwarty i skierowany jest do uczniów <text:s/>szkół <text:s/>ponadpodstawowych <text:s/>w szczególności klas <text:s/>III <text:s/>z terenu Polski. <text:span text:style-name="T36">Z</text:span>wycięzcy otrzymują indeksy.</text:p>
        </text:list-item>
        <text:list-item>
          <text:p text:style-name="P47">Konkurs przeprowadzony zostanie w dwóch kategoriach: Praca pisemna oraz prezentacja multimedialna.</text:p>
        </text:list-item>
        <text:list-item>
          <text:p text:style-name="P48"><text:span text:style-name="T5">Przystąpienie uczniów do Konkursu jest równoznaczne z akceptacją Regulaminu konkursu: </text:span><text:span text:style-name="T9">Polska-Szwecja między rywalizacją i współpracą</text:span><text:span text:style-name="T5">.</text:span></text:p>
        </text:list-item>
        <text:list-item>
          <text:p text:style-name="P47">W Konkursie <text:s/>zostaną wyłonieni laureaci i finaliści. </text:p>
        </text:list-item>
        <text:list-item>
          <text:p text:style-name="P47">Laureaci otrzymują indeksy, cenne nagrody ufundowane przez Organizatorów, finaliści nagrody rzeczowe . Wszyscy otrzymują również <text:s/>dyplomy i zaświadczenia.</text:p>
        </text:list-item>
        <text:list-item>
          <text:p text:style-name="P39">Organizatorzy przygotowali również dyplomy i nagrody rzeczowe dla opiekunów.</text:p>
        </text:list-item>
      </text:list>
      <text:p text:style-name="P25"><text:soft-page-break/><text:span text:style-name="T11"><text:s text:c="150"/></text:span><text:span text:style-name="T6">IV. Prace konkursowe. </text:span></text:p>
      <text:list xml:id="list5116570104300798045" text:style-name="WW8Num3">
        <text:list-item>
          <text:p text:style-name="P40">Konkurs jest przeprowadzany dla uczniów szkół ponad<text:span text:style-name="T35">podstawowych</text:span> <text:s/>w dwóch etapach: szkolnym i ogólnopolskim.</text:p>
        </text:list-item>
        <text:list-item>
          <text:p text:style-name="P42"><text:span text:style-name="T5">Forma konkursu: </text:span><text:span text:style-name="T6">praca pisemna o charakterze historycznym, badawczym </text:span><text:span text:style-name="T5">(</text:span><text:span text:style-name="T10">maksymalnie 10 stron, czcionka Times New Roman 12, wydruk komputerowy wraz z wersją elektroniczną tekstu – płyta CD). </text:span></text:p>
        </text:list-item>
        <text:list-item>
          <text:p text:style-name="P40">Prace pisemną uczestnik przygotowuje indywidualnie. </text:p>
        </text:list-item>
        <text:list-item>
          <text:p text:style-name="P40">Pracę multimedialną przygotowuje zespół w składnie nie większym niż <text:span text:style-name="T38">5</text:span> os<text:span text:style-name="T38">ó</text:span>b. </text:p>
        </text:list-item>
        <text:list-item>
          <text:p text:style-name="P40">Praca przygotowana przez uczestnika powinna: </text:p>
        </text:list-item>
      </text:list>
      <text:list xml:id="list7428489079426164369" text:style-name="WW8Num4">
        <text:list-item>
          <text:p text:style-name="P41">mieć twórczy charakter; </text:p>
        </text:list-item>
        <text:list-item>
          <text:p text:style-name="P43"><text:span text:style-name="T5">opierać się na źródłach historycznych (np. wspomnienia, pamiętniki, listy, dokumenty, fotografie, prasa, wywiady, nagrania, filmy) i poprzez te źródła opisywać zagadnienia z zakresu stosunków polsko szwedzkich, lub czerpać ze źródeł historycznych inspirację do przygotowania własnej pracy; </text:span><text:span text:style-name="T1">zawierać bibliografię z podaniem źródeł historycznych.</text:span><text:span text:style-name="T3"><text:tab/></text:span></text:p>
        </text:list-item>
        <text:list-item>
          <text:p text:style-name="P43"><text:span text:style-name="T4">praca multimedialna, </text:span><text:span text:style-name="T3">np. film dokumentalny</text:span><text:span text:style-name="T14"> </text:span><text:span text:style-name="T15">(nie więcej niż 15 minut, płyta</text:span><text:span text:style-name="T2"> DVD)</text:span><text:span text:style-name="T3">;</text:span><text:span text:style-name="T12"> </text:span><text:span text:style-name="T3">lub prezentacja Power point do 30 slajdów</text:span></text:p>
        </text:list-item>
      </text:list>
      <text:p text:style-name="P33"/>
      <text:list xml:id="list131248636890152" text:continue-list="list5116570104300798045" text:style-name="WW8Num3">
        <text:list-item>
          <text:p text:style-name="P40">Prace zgłaszane wcześniej w innych konkursach, opublikowane w całości lub w części przed rozstrzygnięciem konkursu albo skopiowane z Internetu zostaną z Konkursu wykluczone. </text:p>
        </text:list-item>
        <text:list-item>
          <text:p text:style-name="P42"><text:span text:style-name="T5">Tematy prac pisemnych II</text:span><text:span text:style-name="T8">I</text:span><text:span text:style-name="T5"> edycji Ogólnopolskiego Konkursu </text:span><text:span text:style-name="T9">Polska–Szwecja między rywalizacją i współpracą</text:span><text:span text:style-name="T5">: <text:s text:c="2"/></text:span></text:p>
          <text:p text:style-name="P40"/>
        </text:list-item>
      </text:list>
      <text:p text:style-name="P16"><text:s/><text:span text:style-name="T23">1.</text:span><text:span text:style-name="T22"> </text:span><text:span text:style-name="T23">Zygmunt III Waza na tronie polskim</text:span></text:p>
      <text:p text:style-name="P17"/>
      <text:p text:style-name="P15"><text:span text:style-name="T20">2. </text:span><text:span text:style-name="T21">Dynastia Bernadotte na tronie szwedzkim w 200 rocznicę</text:span></text:p>
      <text:p text:style-name="P19"><text:s text:c="4"/>panowania.</text:p>
      <text:p text:style-name="P18"/>
      <text:p text:style-name="P15"><text:span text:style-name="T20">3.</text:span><text:span text:style-name="T19"> </text:span><text:span text:style-name="T21">Kultura Polska i Szwedzka w II połowie XX wieku</text:span></text:p>
      <text:p text:style-name="P20"/>
      <text:p text:style-name="P15"><text:span text:style-name="T17">4. </text:span><text:span text:style-name="T18">Raoul Wallenberg sprawiedliwy wśród narodów świata <text:s text:c="2"/></text:span><text:span text:style-name="T16"><text:s text:c="176"/></text:span></text:p>
      <text:p text:style-name="P20"/>
      <text:p text:style-name="P15"><text:span text:style-name="T24">5. </text:span><text:span text:style-name="T25">Stosunki polsko-szwedzkie podczas II wojny światowej</text:span></text:p>
      <text:p text:style-name="P22"/>
      <text:p text:style-name="P15"><text:span text:style-name="T24">6. </text:span><text:span text:style-name="T25">Rozwój szwedzkiego państwa dobrobytu w XX wieku-</text:span></text:p>
      <text:p text:style-name="P20"/>
      <text:p text:style-name="P15"><text:span text:style-name="T24">7.</text:span><text:span text:style-name="T26">Relacje między władzą ustawodawczą i wykonawczą w ustroju <text:s text:c="2"/></text:span></text:p>
      <text:p text:style-name="P23"><text:s text:c="3"/>Królestwa Szwecji</text:p>
      <text:p text:style-name="P21"/>
      <text:p text:style-name="P11"><text:span text:style-name="T34"><text:s text:c="5"/></text:span><text:span text:style-name="T33">Tematy prac multimedialnych:</text:span></text:p>
      <text:p text:style-name="P12"><text:soft-page-break/>1. Zygmunt III Waza na tronie polskim</text:p>
      <text:p text:style-name="P12">2. Kultura Polska i Szwedzka w II połowie XX wieku</text:p>
      <text:p text:style-name="P29"><text:s text:c="42"/></text:p>
      <text:p text:style-name="P13">V. Przebieg Konkursu</text:p>
      <text:p text:style-name="P10"/>
      <text:list xml:id="list6836210708375643494" text:style-name="WW8Num1">
        <text:list-item>
          <text:p text:style-name="P34">Etap szkolny przeprowadzany jest przez szkolną komisję konkursową powołaną przez dyrektora szkoły.</text:p>
        </text:list-item>
      </text:list>
      <text:p text:style-name="P6"/>
      <text:list xml:id="list131248440685801" text:continue-numbering="true" text:style-name="WW8Num1">
        <text:list-item>
          <text:p text:style-name="P34">Uczestnik Konkursu lub zespół przygotowuje samodzielnie lub pod kierunkiem nauczyciela (opiekuna naukowego) pracę. Osoba która startowała w poprzedniej edycji, nie może wykonać pracy na ten sam temat.</text:p>
        </text:list-item>
      </text:list>
      <text:p text:style-name="P6"/>
      <text:list xml:id="list131247776226244" text:continue-numbering="true" text:style-name="WW8Num1">
        <text:list-item>
          <text:p text:style-name="P35">Pracę przedkłada szkolnej komisji (w zależności od wybranej kategorii odpowiednio w formie wydruku komputerowego i zapisu elektronicznego na płycie CD w formacie (RTF lub na płycie DVD).</text:p>
        </text:list-item>
      </text:list>
      <text:p text:style-name="P7"/>
      <text:list xml:id="list131247908148281" text:continue-numbering="true" text:style-name="WW8Num1">
        <text:list-item>
          <text:p text:style-name="P34">Komisja szkolna wyłania w każdej z kategorii nie więcej niż 5 prac, które uzyskały największą liczbę punktów. Decyzja komisji jest ostateczna.</text:p>
        </text:list-item>
      </text:list>
      <text:p text:style-name="P8"/>
      <text:list xml:id="list131249493411487" text:continue-numbering="true" text:style-name="WW8Num1">
        <text:list-item>
          <text:p text:style-name="P36"><text:span text:style-name="T31">Komisja <text:s/>szkolna <text:s/>przesyła <text:s/>do <text:s/>komisji <text:s/>ogólnopolskiej <text:s/>na <text:s/>adres:</text:span><text:span text:style-name="T27"> Oddziału PTTK w Golubiu-Dobrzyniu im. Zygmunta Kwiatkowskiego z siedzibą w Golubiu-Dobrzyniu ul. PTTK 13 87-400 Golub-Dobrzyń.</text:span></text:p>
          <text:p text:style-name="P37"/>
        </text:list-item>
      </text:list>
      <text:p text:style-name="P14"><text:s/>6. Rozstrzygnięcie komisji ogólnopolskiej jest ostateczne </text:p>
      <text:p text:style-name="P14"/>
      <text:p text:style-name="P3"><text:span text:style-name="T12"><text:s text:c="6"/></text:span><text:span text:style-name="T13">7.</text:span> 3 najlepsze prace zostaną opublikowane w Roczniku Zamku Golubskiego.</text:p>
      <text:p text:style-name="P24"><text:span text:style-name="T32">8.</text:span><text:span text:style-name="T27"> <text:s/>Prace należy przesyłać <text:s/>do </text:span><text:span text:style-name="T28">25</text:span><text:span text:style-name="T27">.03.201</text:span><text:span text:style-name="T28">9 </text:span><text:span text:style-name="T29">r.</text:span><text:span text:style-name="T27"> </text:span><text:span text:style-name="T30">D</text:span><text:span text:style-name="T27">ecyduje data stempla</text:span></text:p>
      <text:p text:style-name="P24"><text:span text:style-name="T27"><text:s text:c="5"/></text:span><text:span text:style-name="T29">pocztowego.</text:span><text:span text:style-name="T27"> <text:s text:c="22"/></text:span></text:p>
      <text:p text:style-name="P4"><text:span text:style-name="T13"><text:s text:c="5"/>9.</text:span> Uroczysta gala wręczenia indeksów i cennych nagród rzeczowych</text:p>
      <text:p text:style-name="P4"><text:s text:c="9"/>odbędzie się <text:span text:style-name="T37">05</text:span>.04.201<text:span text:style-name="T36">9 r.</text:span></text:p>
      <text:p text:style-name="P4"/>
      <text:p text:style-name="P9">Uwaga:</text:p>
      <text:p text:style-name="P9">Dane o które prosimy na karcie uczestnika są niezbędne przy wypisaniu zaświadczenia w przypadku zdobycia indeksu.</text:p>
      <text:p text:style-name="P5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fo:color="#000000" fo:font-size="14pt" style:font-size-asian="14pt" style:font-size-complex="14pt"/>
    </style:style>
    <style:style style:name="WW8Num3z0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WW8Num4z0" style:family="text">
      <style:text-properties fo:color="#000000" fo:font-size="14pt" style:font-name-asian="Times New Roman" style:font-family-asian="'Times New Roman'" style:font-family-generic-asian="roman" style:font-pitch-asian="variable" style:font-size-asian="14pt" style:font-size-complex="14pt"/>
    </style:style>
    <style:style style:name="WW8Num5z0" style:family="text">
      <style:text-properties fo:color="#000000" fo:font-size="14pt" style:font-size-asian="14pt" style:font-size-complex="14pt"/>
    </style:style>
    <style:style style:name="WW8Num6z0" style:family="text">
      <style:text-properties fo:color="#000000" fo:font-size="14pt" style:font-size-asian="14pt" style:font-size-complex="14pt"/>
    </style:style>
    <style:style style:name="WW8Num7z0" style:family="text"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 style:font-size-complex="13pt" style:font-style-complex="italic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a_107</meta:initial-creator>
    <meta:creation-date>2017-10-04T21:49:00</meta:creation-date>
    <dc:date>2019-01-24T13:12:47.253000000</dc:date>
    <meta:editing-cycles>8</meta:editing-cycles>
    <meta:editing-duration>PT34M15S</meta:editing-duration>
    <meta:print-date>2018-12-11T10:05:47.298000000</meta:print-date>
    <meta:generator>LibreOffice/5.1.4.2$Windows_x86 LibreOffice_project/f99d75f39f1c57ebdd7ffc5f42867c12031db97a</meta:generator>
    <meta:document-statistic meta:table-count="0" meta:image-count="0" meta:object-count="0" meta:page-count="4" meta:paragraph-count="59" meta:word-count="662" meta:character-count="5408" meta:non-whitespace-character-count="4365"/>
  </office:meta>
</office:document-meta>
</file>