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04ce7" style:font-size-asian="12.25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weight="bold" officeooo:rsid="000f9703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font-weight="bold" officeooo:rsid="000f9703" officeooo:paragraph-rsid="000f970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rsid="000f970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officeooo:rsid="000f9703" officeooo:paragraph-rsid="00228946" style:font-size-asian="12.25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font-weight="bold" officeooo:rsid="00104ce7" officeooo:paragraph-rsid="00104ce7" style:font-size-asian="12.25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font-weight="bold" officeooo:paragraph-rsid="00104ce7" style:font-size-asian="12.25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font-weight="bold" officeooo:rsid="00114883" officeooo:paragraph-rsid="00114883" style:font-size-asian="12.25pt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font-weight="bold" officeooo:paragraph-rsid="0015517b" style:font-size-asian="12.25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fo:font-weight="bold" officeooo:paragraph-rsid="0021bed9" style:font-size-asian="12.25pt" style:font-weight-asian="bold" style:font-size-complex="14pt" style:font-weight-complex="bold"/>
    </style:style>
    <style:style style:name="P11" style:family="paragraph" style:parent-style-name="Standard">
      <style:text-properties fo:color="#000000" fo:font-size="14pt" officeooo:paragraph-rsid="000f9703" style:font-size-asian="12.25pt" style:font-size-complex="14pt"/>
    </style:style>
    <style:style style:name="P12" style:family="paragraph" style:parent-style-name="Standard">
      <style:text-properties fo:color="#000000" fo:font-size="14pt" fo:font-weight="normal" officeooo:rsid="000f9703" officeooo:paragraph-rsid="000f9703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color="#000000" fo:font-size="14pt" fo:font-weight="normal" officeooo:rsid="00104ce7" officeooo:paragraph-rsid="00104ce7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color="#000000" fo:font-size="14pt" fo:font-weight="normal" officeooo:rsid="00114883" officeooo:paragraph-rsid="00114883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color="#000000" fo:font-size="14pt" fo:font-weight="normal" officeooo:rsid="00114883" officeooo:paragraph-rsid="0015517b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color="#000000" fo:font-size="14pt" fo:font-style="italic" fo:font-weight="normal" officeooo:rsid="00114883" officeooo:paragraph-rsid="00114883" style:font-size-asian="12.25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fo:font-size="14pt" fo:font-style="italic" fo:font-weight="normal" officeooo:paragraph-rsid="00114883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fo:font-size="14pt" fo:font-style="italic" fo:font-weight="normal" officeooo:paragraph-rsid="00115039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fo:font-size="14pt" fo:font-style="italic" fo:font-weight="normal" officeooo:rsid="00115039" officeooo:paragraph-rsid="00115039" style:font-size-asian="12.25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0000" fo:font-size="14pt" fo:font-style="normal" fo:font-weight="bold" officeooo:rsid="00114883" officeooo:paragraph-rsid="00114883" style:font-size-asian="12.25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000000" fo:font-size="14pt" fo:font-style="normal" fo:font-weight="bold" officeooo:rsid="00114883" officeooo:paragraph-rsid="00115039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color="#000000" fo:font-size="14pt" fo:font-style="normal" fo:font-weight="normal" officeooo:rsid="00114883" officeooo:paragraph-rsid="00114883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fo:color="#000000" fo:font-size="14pt" fo:font-style="normal" fo:font-weight="normal" officeooo:rsid="00114883" officeooo:paragraph-rsid="00115039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text-properties fo:color="#000000" fo:font-size="14pt" fo:font-style="normal" fo:font-weight="normal" officeooo:rsid="00115039" officeooo:paragraph-rsid="00115039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fo:color="#000000" fo:font-size="12pt" fo:font-style="normal" fo:font-weight="normal" officeooo:rsid="0013042a" officeooo:paragraph-rsid="00115039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color="#000000" fo:font-size="12pt" fo:font-weight="normal" officeooo:rsid="0013042a" officeooo:paragraph-rsid="00115039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80" fo:font-size="14pt" style:font-size-asian="12.25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80" fo:font-size="14pt" fo:font-weight="bold" officeooo:rsid="00228946" officeooo:paragraph-rsid="00228946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6600" style:font-name="Segoe Script" fo:font-size="16pt" fo:font-style="italic" fo:font-weight="bold" officeooo:rsid="000f9703" officeooo:paragraph-rsid="00228946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 style:list-style-name="L1">
      <style:text-properties fo:color="#000000" fo:font-size="14pt" fo:font-weight="normal" officeooo:rsid="000f9703" officeooo:paragraph-rsid="000f9703" style:font-size-asian="12.25pt" style:font-weight-asian="normal" style:font-size-complex="14pt" style:font-weight-complex="normal"/>
    </style:style>
    <style:style style:name="P31" style:family="paragraph" style:parent-style-name="Standard">
      <style:text-properties fo:color="#000000" fo:font-size="14pt" fo:font-weight="normal" officeooo:rsid="000f9703" officeooo:paragraph-rsid="000f9703" style:font-size-asian="12.25pt" style:font-weight-asian="normal" style:font-size-complex="14pt" style:font-weight-complex="normal"/>
    </style:style>
    <style:style style:name="P32" style:family="paragraph" style:parent-style-name="Standard" style:list-style-name="L1">
      <style:text-properties fo:color="#000000" fo:font-size="14pt" fo:font-weight="normal" officeooo:rsid="0010333a" officeooo:paragraph-rsid="0010333a" style:font-size-asian="12.25pt" style:font-weight-asian="normal" style:font-size-complex="14pt" style:font-weight-complex="normal"/>
    </style:style>
    <style:style style:name="P33" style:family="paragraph" style:parent-style-name="Standard" style:list-style-name="L2">
      <style:text-properties fo:color="#000000" fo:font-size="14pt" fo:font-weight="normal" officeooo:rsid="00114883" officeooo:paragraph-rsid="00114883" style:font-size-asian="12.25pt" style:font-weight-asian="normal" style:font-size-complex="14pt" style:font-weight-complex="normal"/>
    </style:style>
    <style:style style:name="P34" style:family="paragraph" style:parent-style-name="Standard">
      <style:text-properties fo:color="#000000" fo:font-size="14pt" fo:font-weight="normal" officeooo:rsid="00114883" officeooo:paragraph-rsid="00114883" style:font-size-asian="12.25pt" style:font-weight-asian="normal" style:font-size-complex="14pt" style:font-weight-complex="normal"/>
    </style:style>
    <style:style style:name="P35" style:family="paragraph" style:parent-style-name="Standard">
      <style:text-properties fo:color="#000000" fo:font-size="14pt" fo:font-weight="bold" officeooo:paragraph-rsid="0024ebdd" style:font-size-asian="12.25pt" style:font-weight-asian="bold" style:font-size-complex="14pt" style:font-weight-complex="bold"/>
    </style:style>
    <style:style style:name="P36" style:family="paragraph" style:parent-style-name="Standard">
      <style:text-properties fo:color="#000000" fo:font-size="14pt" fo:font-weight="bold" officeooo:paragraph-rsid="00253dfc" style:font-size-asian="12.25pt" style:font-weight-asian="bold" style:font-size-complex="14pt" style:font-weight-complex="bold"/>
    </style:style>
    <style:style style:name="P37" style:family="paragraph" style:parent-style-name="Standard">
      <style:text-properties fo:color="#000000" fo:font-size="14pt" officeooo:paragraph-rsid="000f9703" style:font-size-asian="12.25pt" style:font-size-complex="14pt"/>
    </style:style>
    <style:style style:name="P38" style:family="paragraph" style:parent-style-name="Standard">
      <style:text-properties fo:color="#000000" fo:font-size="14pt" officeooo:rsid="0024ebdd" officeooo:paragraph-rsid="0024ebdd" style:font-size-asian="12.25pt" style:font-size-complex="14pt"/>
    </style:style>
    <style:style style:name="T1" style:family="text">
      <style:text-properties fo:font-weight="bold" officeooo:rsid="000f9703" style:font-weight-asian="bold" style:font-weight-complex="bold"/>
    </style:style>
    <style:style style:name="T2" style:family="text">
      <style:text-properties officeooo:rsid="000f970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9703" style:font-weight-asian="normal" style:font-weight-complex="normal"/>
    </style:style>
    <style:style style:name="T5" style:family="text">
      <style:text-properties fo:font-weight="normal" officeooo:rsid="00104ce7" style:font-weight-asian="normal" style:font-weight-complex="normal"/>
    </style:style>
    <style:style style:name="T6" style:family="text">
      <style:text-properties fo:font-weight="normal" officeooo:rsid="00114883" style:font-weight-asian="normal" style:font-weight-complex="normal"/>
    </style:style>
    <style:style style:name="T7" style:family="text">
      <style:text-properties fo:font-weight="normal" officeooo:rsid="001422bf" style:font-weight-asian="normal" style:font-weight-complex="normal"/>
    </style:style>
    <style:style style:name="T8" style:family="text">
      <style:text-properties fo:font-weight="normal" officeooo:rsid="001f2212" style:font-weight-asian="normal" style:font-weight-complex="normal"/>
    </style:style>
    <style:style style:name="T9" style:family="text">
      <style:text-properties fo:font-weight="normal" officeooo:rsid="0020bce9" style:font-weight-asian="normal" style:font-weight-complex="normal"/>
    </style:style>
    <style:style style:name="T10" style:family="text">
      <style:text-properties fo:font-weight="normal" officeooo:rsid="00228946" style:font-weight-asian="normal" style:font-weight-complex="normal"/>
    </style:style>
    <style:style style:name="T11" style:family="text">
      <style:text-properties fo:font-weight="normal" officeooo:rsid="00239285" style:font-weight-asian="normal" style:font-weight-complex="normal"/>
    </style:style>
    <style:style style:name="T12" style:family="text">
      <style:text-properties fo:font-weight="normal" officeooo:rsid="0024ebdd" style:font-weight-asian="normal" style:font-weight-complex="normal"/>
    </style:style>
    <style:style style:name="T13" style:family="text">
      <style:text-properties fo:font-weight="normal" officeooo:rsid="00253dfc" style:font-weight-asian="normal" style:font-weight-complex="normal"/>
    </style:style>
    <style:style style:name="T14" style:family="text">
      <style:text-properties officeooo:rsid="00104ce7"/>
    </style:style>
    <style:style style:name="T15" style:family="text">
      <style:text-properties officeooo:rsid="00114883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15039" style:font-style-asian="normal" style:font-style-complex="normal"/>
    </style:style>
    <style:style style:name="T18" style:family="text">
      <style:text-properties fo:font-style="normal" officeooo:rsid="00114883" style:font-style-asian="normal" style:font-style-complex="normal"/>
    </style:style>
    <style:style style:name="T19" style:family="text">
      <style:text-properties fo:font-style="normal" officeooo:rsid="001b1bcb" style:font-style-asian="normal" style:font-style-complex="normal"/>
    </style:style>
    <style:style style:name="T20" style:family="text">
      <style:text-properties fo:font-style="normal" fo:font-weight="bold" officeooo:rsid="00114883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15039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5517b" style:font-style-asian="normal" style:font-weight-asian="bold" style:font-style-complex="normal" style:font-weight-complex="bold"/>
    </style:style>
    <style:style style:name="T23" style:family="text">
      <style:text-properties fo:font-size="12pt" fo:font-style="normal" officeooo:rsid="00115039" style:font-size-asian="10.5pt" style:font-style-asian="normal" style:font-size-complex="12pt" style:font-style-complex="normal"/>
    </style:style>
    <style:style style:name="T24" style:family="text">
      <style:text-properties fo:font-size="12pt" fo:font-style="normal" officeooo:rsid="0013042a" style:font-size-asian="10.5pt" style:font-style-asian="normal" style:font-size-complex="12pt" style:font-style-complex="normal"/>
    </style:style>
    <style:style style:name="T25" style:family="text">
      <style:text-properties fo:font-size="12pt" fo:font-style="normal" fo:font-weight="bold" officeooo:rsid="00114883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239285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18f538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15517b"/>
    </style:style>
    <style:style style:name="T29" style:family="text">
      <style:text-properties officeooo:rsid="001adeb9"/>
    </style:style>
    <style:style style:name="T30" style:family="text">
      <style:text-properties officeooo:rsid="001f4348"/>
    </style:style>
    <style:style style:name="T31" style:family="text">
      <style:text-properties fo:color="#000080" fo:font-weight="normal" officeooo:rsid="00104ce7" style:font-weight-asian="normal" style:font-weight-complex="normal"/>
    </style:style>
    <style:style style:name="T32" style:family="text">
      <style:text-properties officeooo:rsid="00209419"/>
    </style:style>
    <style:style style:name="T33" style:family="text">
      <style:text-properties fo:color="#000000"/>
    </style:style>
    <style:style style:name="T34" style:family="text">
      <style:text-properties fo:color="#000000" fo:font-weight="bold" officeooo:rsid="000f9703" style:font-weight-asian="bold" style:font-weight-complex="bold"/>
    </style:style>
    <style:style style:name="T35" style:family="text">
      <style:text-properties fo:color="#000000" fo:font-weight="bold" officeooo:rsid="00228946" style:font-weight-asian="bold" style:font-weight-complex="bold"/>
    </style:style>
    <style:style style:name="T36" style:family="text">
      <style:text-properties fo:color="#000000" fo:font-weight="bold" officeooo:rsid="0024ebdd" style:font-weight-asian="bold" style:font-weight-complex="bold"/>
    </style:style>
    <style:style style:name="T37" style:family="text">
      <style:text-properties fo:color="#000000" fo:font-weight="normal" officeooo:rsid="00104ce7" style:font-weight-asian="normal" style:font-weight-complex="normal"/>
    </style:style>
    <style:style style:name="T38" style:family="text">
      <style:text-properties fo:color="#000000" officeooo:rsid="000f9703"/>
    </style:style>
    <style:style style:name="T39" style:family="text">
      <style:text-properties fo:color="#000000" officeooo:rsid="0024ebdd"/>
    </style:style>
    <style:style style:name="T40" style:family="text">
      <style:text-properties fo:color="#006600" style:font-name="Segoe Script" fo:font-size="13pt" fo:font-style="italic" style:font-size-asian="13pt" style:font-style-asian="italic" style:font-size-complex="13pt" style:font-style-complex="italic"/>
    </style:style>
    <style:style style:name="T41" style:family="text">
      <style:text-properties fo:color="#006600" style:font-name="Segoe Script" fo:font-size="16pt" fo:font-style="italic" style:font-size-asian="16pt" style:font-style-asian="italic" style:font-size-complex="16pt" style:font-style-complex="italic"/>
    </style:style>
    <style:style style:name="T42" style:family="text">
      <style:text-properties officeooo:rsid="00239285"/>
    </style:style>
    <style:style style:name="T43" style:family="text">
      <style:text-properties officeooo:rsid="0024ebdd"/>
    </style:style>
    <style:style style:name="T44" style:family="text">
      <style:text-properties officeooo:rsid="002666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s text:c="13"/><text:span text:style-name="T34">REGULAMIN </text:span><text:span text:style-name="T36">V</text:span><text:span text:style-name="T35"> EDYCJI</text:span><text:span text:style-name="T34"> KONKURSU PLASTYCZNEGO</text:span></text:p>
      <text:p text:style-name="P28"><text:span text:style-name="T39">II </text:span><text:span text:style-name="T38">E</text:span><text:span text:style-name="T33">DYCJA OGÓLNOPOLSKA</text:span></text:p>
      <text:p text:style-name="P4"/>
      <text:p text:style-name="P5"><text:s text:c="11"/><text:span text:style-name="T40"><text:s/></text:span><text:span text:style-name="T41">„ PRACA GÓRNIKA I ENERGETYKA </text:span></text:p>
      <text:p text:style-name="P29"><text:s/>– OCZAMI DZIECKA”</text:p>
      <text:p text:style-name="P2"/>
      <text:p text:style-name="P3">I. Organizator</text:p>
      <text:p text:style-name="P3"/>
      <text:p text:style-name="P11"><text:span text:style-name="T1"><text:s text:c="3"/></text:span><text:span text:style-name="T4">Zespół Szkolno – Przedszkolny Nr 1 w Jaworznie. </text:span></text:p>
      <text:p text:style-name="P11"><text:span text:style-name="T4"><text:s text:c="3"/></text:span><text:span text:style-name="T8">Pod honorowym patronatem Prezydenta Miasta Jaworzna Pana Pawła Silberta</text:span></text:p>
      <text:p text:style-name="P38"><text:span text:style-name="T8"><text:s text:c="3"/>o</text:span><text:span text:style-name="T3">raz Posła </text:span><text:span text:style-name="T13">na Sejm RP Dariusza Starzyckiego.</text:span></text:p>
      <text:p text:style-name="P12"/>
      <text:p text:style-name="P3">II. Cele konkursu</text:p>
      <text:p text:style-name="P3"/>
      <text:p text:style-name="P10"><text:span text:style-name="T2"><text:s text:c="5"/></text:span><text:span text:style-name="T4">Zwrócenie uwagi najmłodszego pokolenia </text:span><text:span text:style-name="T10">Polaków</text:span><text:span text:style-name="T4"> </text:span><text:span text:style-name="T10">na </text:span><text:span text:style-name="T4"><text:s/>zawod</text:span><text:span text:style-name="T10">y</text:span><text:span text:style-name="T4">: górnika i energetyka </text:span><text:span text:style-name="T10">poprzez</text:span><text:span text:style-name="T9"> </text:span><text:span text:style-name="T10">poszerzenie wiadomości dotyczących tych profesji.</text:span></text:p>
      <text:p text:style-name="P12">Kształtowanie dziecięcej wrażliwości i <text:s/>wyobraźni poprzez tworzenie różnorodnych prac plastycznych na określony temat.</text:p>
      <text:p text:style-name="P12"/>
      <text:p text:style-name="P12"/>
      <text:p text:style-name="P3">III. Warunki uczestnictwa</text:p>
      <text:list xml:id="list2794077075" text:style-name="L1">
        <text:list-item>
          <text:p text:style-name="P30">Uczestnicy konkursu mają za zadanie wykonanie jednej pracy plastycznej na temat „ Praca górnika i energetyka – oczami dziecka”.</text:p>
        </text:list-item>
        <text:list-item>
          <text:p text:style-name="P30">Konkurs ma <text:span text:style-name="T42">charakter</text:span> <text:span text:style-name="T42">ogólnopolski</text:span> i jest skierowany do wszystkich przedszkolaków i uczniów szkół podstawowych.</text:p>
        </text:list-item>
        <text:list-item>
          <text:p text:style-name="P30">Udział w konkursie jest równoznaczny z akceptacją regulaminu.</text:p>
        </text:list-item>
        <text:list-item>
          <text:p text:style-name="P30">Jury będzie oceniać pracę w trzech kategoriach wiekowych:</text:p>
          <text:p text:style-name="P30">- grupy przedszkolne,</text:p>
          <text:p text:style-name="P30">- klasy I – III,</text:p>
          <text:p text:style-name="P30">- klasy IV – VI<text:span text:style-name="T44">I</text:span>.</text:p>
        </text:list-item>
        <text:list-item>
          <text:p text:style-name="P30">Jeden autor może nadesłać jedną pracę plastyczną.</text:p>
        </text:list-item>
        <text:list-item>
          <text:p text:style-name="P30">Format prac plastycznych – wyłącznie A3.</text:p>
        </text:list-item>
        <text:list-item>
          <text:p text:style-name="P32">Technika wykonania prac (farby plakatowe, akwarele, pastele, rysunek kredką, ołówkiem, piórkiem, grafika komputerowa oraz wydzieranka papierem kolorowym) - jest dowolna. Dopuszcza się prace wykonane tylko na papierze. Nie będą <text:span text:style-name="T30">oceniane</text:span> malowidła na szkle, kompozycje przestrzenne, rzeźby, płaskorzeźby czy prace z plasteliny.</text:p>
        </text:list-item>
        <text:list-item>
          <text:p text:style-name="P32">Nagrody będą przyznawane indywidualnie.</text:p>
        </text:list-item>
        <text:list-item>
          <text:p text:style-name="P32">Do prac należy dołączyć kartę uczestnictwa (załącznik nr 1), któr<text:span text:style-name="T42">ą </text:span>powinien podpisać rodzic lub <text:span text:style-name="T28">prawny opiekun</text:span> dziecka.</text:p>
        </text:list-item>
        <text:list-item>
          <text:p text:style-name="P32">Pracę należy na odwrocie zaopatrzyć w metryczkę, gdzie zostaną umieszczone następujące dane osobowe autora: imię i nazwisko, wiek, klasa, nr szkoły lub przedszkola.</text:p>
        </text:list-item>
      </text:list>
      <text:p text:style-name="P6"><text:soft-page-break/>IV. Kontakt</text:p>
      <text:p text:style-name="P6"/>
      <text:p text:style-name="P7"><text:span text:style-name="T14"><text:s text:c="5"/></text:span><text:span text:style-name="T5">Osoba odpowiedzialna za organizacj</text:span><text:span text:style-name="T7">ę</text:span><text:span text:style-name="T5"> konkursu – Monika Michael,</text:span></text:p>
      <text:p text:style-name="P1"><text:span text:style-name="T37"><text:s/></text:span><text:a xlink:type="simple" xlink:href="mailto:mon73@o2.pl" text:style-name="Internet_20_link" text:visited-style-name="Visited_20_Internet_20_Link"><text:span text:style-name="T31">mon73@o2.pl</text:span></text:a><text:span text:style-name="T37"> lub 604347040. </text:span></text:p>
      <text:p text:style-name="P13"/>
      <text:p text:style-name="P13"/>
      <text:p text:style-name="P6">V. Termin i miejsce składania prac</text:p>
      <text:p text:style-name="P6"/>
      <text:p text:style-name="P7"><text:span text:style-name="T14"><text:s text:c="5"/></text:span><text:span text:style-name="T5">Prace należy dostarczyć lub przesłać do </text:span><text:span text:style-name="T29"><text:s/>12 marca 2018r.</text:span><text:span text:style-name="T5">,</text:span></text:p>
      <text:p text:style-name="P35"><text:span text:style-name="T5">(z dopiskiem <text:s/></text:span><text:span text:style-name="T11">OGÓLNOPOLSKI</text:span><text:span text:style-name="T5"> KONKURS PLASTYCZNY</text:span></text:p>
      <text:p text:style-name="P35"><text:span text:style-name="T5"><text:s/></text:span><text:span text:style-name="T14">„PRACA GÓRNIKA I ENERGETYKA – OCZAMI DZIECKA”</text:span><text:span text:style-name="T5">), </text:span></text:p>
      <text:p text:style-name="P35"><text:span text:style-name="T5">na poniższy adres: <text:s/></text:span></text:p>
      <text:p text:style-name="P13"/>
      <text:p text:style-name="P7"><text:span text:style-name="T5"><text:s text:c="28"/></text:span><text:span text:style-name="T14">ZESPÓŁ SZKOLNO – PRZEDSZKOLNY NR 1 </text:span></text:p>
      <text:p text:style-name="P6"><text:s text:c="54"/>W JAWORZNIE</text:p>
      <text:p text:style-name="P6"><text:s text:c="42"/>ul. <text:span text:style-name="T43">Jana </text:span>Matejki 3, 43 – 600 Jaworzno</text:p>
      <text:p text:style-name="P6"><text:s text:c="53"/>tel. <text:span text:style-name="T32">032/ 751 74 00</text:span></text:p>
      <text:p text:style-name="P6"><text:s text:c="59"/></text:p>
      <text:p text:style-name="P6"/>
      <text:p text:style-name="P6"/>
      <text:p text:style-name="P6">VI. Rozstrzygnięcie konkursu</text:p>
      <text:p text:style-name="P6"/>
      <text:p text:style-name="P36"><text:span text:style-name="T14"><text:s text:c="5"/>14marca 2018 r. </text:span><text:span text:style-name="T5">Jury wybierze najciekawsze prace indywidualne, w każdej z trzech kategorii wiekowych. Spośród nich wybrane zostaną trzy najlepsze prace oraz wyróżnienia, </text:span><text:span text:style-name="T13">za które organizator przewiduje atrakcyjne nagrody rzeczowe oraz dyplomy.</text:span><text:span text:style-name="T5"> Jury dopuszcza możliwość przyznania dodatkowych nagród. </text:span></text:p>
      <text:p text:style-name="P13"/>
      <text:p text:style-name="P13"/>
      <text:p text:style-name="P8">VII. Ogłoszenie wyników konkursu</text:p>
      <text:p text:style-name="P14"><text:s text:c="3"/></text:p>
      <text:p text:style-name="P35"><text:span text:style-name="T6"><text:s text:c="6"/>O wynikach konkursu </text:span><text:span text:style-name="T12">laureaci zostaną poinformowani osobiście do </text:span><text:span text:style-name="T43">15 marca 2018r. </text:span><text:span text:style-name="T12">Uroczysta gala wręczenia nagród odbędzie się </text:span><text:span text:style-name="T43">20 marca 2018r. godz. 11.00</text:span><text:span text:style-name="T12"> </text:span></text:p>
      <text:p text:style-name="P35"><text:span text:style-name="T12">w Galerii Miejskiej Bibliotece Publicznej w Jaworznie (Rynek Główny 17, 43-600 Jaworzno).</text:span></text:p>
      <text:p text:style-name="P14"/>
      <text:p text:style-name="P14"/>
      <text:p text:style-name="P14"/>
      <text:p text:style-name="P8">VIII. Publikacja prac</text:p>
      <text:p text:style-name="P8"/>
      <text:p text:style-name="P9"><text:span text:style-name="T15"><text:s text:c="6"/></text:span><text:span text:style-name="T6">Wybrane przez jury prace umieszczone zostaną na wystawie, którą będzie można obejrzeć w Miejskiej Bibliotece Publicznej w Jaworznie. Z chwilą nadesłania prace przechodzą na własność Organizatora. Udział w konkursie jest jednoznaczny</text:span></text:p>
      <text:p text:style-name="P15"><text:s/>z wyrażeniem zgody na bezpłatne wykorzystywanie nadesłanych prac konkursowych w ramach działalności Organizatora.</text:p>
      <text:p text:style-name="P14"/>
      <text:p text:style-name="P14"><text:soft-page-break/></text:p>
      <text:p text:style-name="P14"/>
      <text:p text:style-name="P8">IX. Uwagi końcowe</text:p>
      <text:p text:style-name="P8"/>
      <text:list xml:id="list3028484170" text:style-name="L2">
        <text:list-item>
          <text:p text:style-name="P33">Prace niezgodne z regulaminem nie będą brane pod uwagę.</text:p>
        </text:list-item>
        <text:list-item>
          <text:p text:style-name="P33">Rozstrzygnięcie jury jest ostateczne (od werdyktu nie przysługuje odwołanie).</text:p>
        </text:list-item>
        <text:list-item>
          <text:p text:style-name="P33">Osoby nagrodzone i wyróżnione zostaną powiadomione osobiście o miejscu i godzinie uroczystego rozdania nagród.</text:p>
        </text:list-item>
        <text:list-item>
          <text:p text:style-name="P33">Wszelkie sprawy nie uwzględnione w regulaminie rozstrzyga Organizator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Załącznik nr 1</text:p>
      <text:p text:style-name="P16"/>
      <text:p text:style-name="P17"><text:span text:style-name="T15"><text:s text:c="5"/></text:span><text:span text:style-name="T25">KARTA UCZESTNIKA W <text:s/></text:span><text:span text:style-name="T26">OGÓLNOPOLSKIM</text:span><text:span text:style-name="T25"> KONKURSIE PLASTYC</text:span><text:span text:style-name="T27">Z</text:span><text:span text:style-name="T25">NYM</text:span></text:p>
      <text:p text:style-name="P20"><text:s text:c="11"/>„PRACA GÓRNIKA I ENERGETYKA – OCZAMI DZIECKA”</text:p>
      <text:p text:style-name="P20"/>
      <text:p text:style-name="P20"/>
      <text:p text:style-name="P20"/>
      <text:p text:style-name="P17"><text:span text:style-name="T20">Imię i nazwisko autora: </text:span><text:span text:style-name="T18">….....................................................................................</text:span></text:p>
      <text:p text:style-name="P20"/>
      <text:p text:style-name="P17"><text:span text:style-name="T20">Klasa / </text:span><text:span text:style-name="T22">grupa:</text:span><text:span text:style-name="T18">…......................</text:span></text:p>
      <text:p text:style-name="P20"/>
      <text:p text:style-name="P17"><text:span text:style-name="T20">Adres zamieszkania:</text:span><text:span text:style-name="T18">...............................................................................................</text:span></text:p>
      <text:p text:style-name="P22">…..............................................................................................................................</text:p>
      <text:p text:style-name="P20"><text:s/></text:p>
      <text:p text:style-name="P17"><text:span text:style-name="T20">Telefon: </text:span><text:span text:style-name="T18">…........................................................</text:span></text:p>
      <text:p text:style-name="P20"/>
      <text:p text:style-name="P17"><text:span text:style-name="T20">e – mail:</text:span><text:span text:style-name="T18">...................................................................................................................</text:span></text:p>
      <text:p text:style-name="P20"/>
      <text:p text:style-name="P18"><text:span text:style-name="T20">Szkoła/ przedszkole adres, telefon: </text:span><text:span text:style-name="T18">…..................................................................</text:span></text:p>
      <text:p text:style-name="P23">…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</text:p>
      <text:p text:style-name="P21"/>
      <text:p text:style-name="P18"><text:span text:style-name="T21">Imię i nazwisko opiekuna przygotowującego ucznia do konkursu: </text:span><text:span text:style-name="T17">….............</text:span></text:p>
      <text:p text:style-name="P24">…..............................................................................................................................</text:p>
      <text:p text:style-name="P24"/>
      <text:p text:style-name="P24"/>
      <text:p text:style-name="P24"/>
      <text:p text:style-name="P24"/>
      <text:p text:style-name="P19">Wyrażam zgodę na przetwarzanie swoich danych osobowych zgodnie z ustawą o Ochronie Danych Osobowych (Dz. U. Nr 133 pozycja 883) oraz na nieodpłatne wykorzystywanie przez Organizatora Konkursu nadesłanych prac w dowolnym czasie i formie dla celów promocyjnych Organizatora.</text:p>
      <text:p text:style-name="P24"/>
      <text:p text:style-name="P24"/>
      <text:p text:style-name="P24"/>
      <text:p text:style-name="P24"/>
      <text:p text:style-name="P24"/>
      <text:p text:style-name="P24">…............................................. <text:s text:c="41"/>…..........................................</text:p>
      <text:p text:style-name="P18"><text:span text:style-name="T23"><text:s text:c="11"/>Miejscowość, data</text:span><text:span text:style-name="T18"> <text:s text:c="65"/></text:span><text:span text:style-name="T23">Podpis autora prac</text:span><text:span text:style-name="T24">y</text:span></text:p>
      <text:p text:style-name="P25"/>
      <text:p text:style-name="P25"><text:s text:c="69"/></text:p>
      <text:p text:style-name="P25"><text:s text:c="106"/>…................................................. </text:p>
      <text:p text:style-name="P25"><text:s text:c="110"/>Podpis rodzica / opiekuna </text:p>
      <text:p text:style-name="P26"><text:span text:style-name="T16"><text:s text:c="125"/>prawne</text:span><text:span text:style-name="T19">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4:31:52.10</meta:creation-date>
    <meta:editing-duration>PT18M44S</meta:editing-duration>
    <meta:editing-cycles>14</meta:editing-cycles>
    <meta:generator>LibreOffice/5.4.1.2$Windows_x86 LibreOffice_project/ea7cb86e6eeb2bf3a5af73a8f7777ac570321527</meta:generator>
    <dc:date>2018-01-22T05:49:48.054000000</dc:date>
    <meta:print-date>2018-01-22T05:47:05.210000000</meta:print-date>
    <meta:document-statistic meta:table-count="0" meta:image-count="0" meta:object-count="0" meta:page-count="4" meta:paragraph-count="74" meta:word-count="575" meta:character-count="6036" meta:non-whitespace-character-count="4667"/>
  </office:meta>
</office:document-meta>
</file>