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100%"/>
    </style:style>
    <style:style style:name="T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end" fo:margin-bottom="0.1666in" fo:line-height="100%"/>
      <style:text-properties style:font-name="Times New Roman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.0833in" fo:line-height="100%"/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margin-bottom="0.0833in" fo:line-height="100%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fo:margin-bottom="0in" fo:line-height="100%" fo:margin-left="5.1326in" fo:text-indent="-4.559in">
        <style:tab-stops/>
      </style:paragraph-properties>
      <style:text-properties style:font-name="Times New Roman" fo:font-size="9pt" style:font-size-asian="9pt" style:font-size-complex="9pt"/>
    </style:style>
    <style:style style:name="P11" style:parent-style-name="Normalny" style:family="paragraph">
      <style:paragraph-properties fo:margin-bottom="0.1388in" fo:line-height="100%" fo:margin-left="0.3986in">
        <style:tab-stops/>
      </style:paragraph-properties>
      <style:text-properties style:font-name="Times New Roman" fo:font-size="9pt" style:font-size-asian="9pt" style:font-size-complex="9pt"/>
    </style:style>
    <style:style style:name="P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margin-bottom="0.1388in" fo:line-height="100%" fo:margin-left="2.8097in">
        <style:tab-stops/>
      </style:paragraph-properties>
      <style:text-properties style:font-name="Times New Roman" fo:font-size="9pt" style:font-size-asian="9pt" style:font-size-complex="9pt"/>
    </style:style>
    <style:style style:name="P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fo:margin-bottom="0.1388in" fo:line-height="100%" fo:margin-left="2.9263in">
        <style:tab-stops/>
      </style:paragraph-properties>
      <style:text-properties style:font-name="Times New Roman" fo:font-size="9pt" style:font-size-asian="9pt" style:font-size-complex="9pt"/>
    </style:style>
    <style:style style:name="P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margin-bottom="0.1388in" fo:line-height="100%" fo:margin-left="2.2847in">
        <style:tab-stops/>
      </style:paragraph-properties>
      <style:text-properties style:font-name="Times New Roman" fo:font-size="9pt" style:font-size-asian="9pt" style:font-size-complex="9pt"/>
    </style:style>
    <style:style style:name="P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" style:parent-style-name="Normalny" style:family="paragraph">
      <style:paragraph-properties fo:margin-top="0.0833in" fo:margin-bottom="0in" fo:line-height="100%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margin-bottom="0.1388in" fo:line-height="100%" fo:margin-left="1.4777in" fo:text-indent="-0.8069in">
        <style:tab-stops/>
      </style:paragraph-properties>
      <style:text-properties style:font-name="Times New Roman" fo:font-size="9pt" style:font-size-asian="9pt" style:font-size-complex="9pt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margin-top="1in" fo:margin-bottom="0in" fo:line-height="100%" fo:margin-left="5.0354in" fo:text-indent="-5.0354in">
        <style:tab-stops/>
      </style:paragraph-properties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fo:margin-bottom="0in" fo:line-height="100%" fo:margin-left="5.3562in" fo:text-indent="-4.9576in">
        <style:tab-stops/>
      </style:paragraph-properties>
      <style:text-properties style:font-name="Times New Roman" fo:font-size="9pt" style:font-size-asian="9pt" style:font-size-complex="9pt"/>
    </style:style>
    <style:style style:name="P45" style:parent-style-name="Normalny" style:family="paragraph">
      <style:paragraph-properties fo:text-align="end" fo:margin-top="3.3611in" fo:margin-bottom="0in" fo:line-height="100%" fo:margin-right="0.709in"/>
      <style:text-properties style:font-name="Times New Roman" fo:font-size="10pt" style:font-size-asian="10pt" style:font-size-complex="10pt"/>
    </style:style>
    <style:style style:name="P46" style:parent-style-name="Normalny" style:family="paragraph">
      <style:paragraph-properties fo:margin-bottom="0in" fo:line-height="100%" fo:margin-left="5.3368in" fo:text-indent="-5.3368in">
        <style:tab-stops/>
      </style:paragraph-properties>
      <style:text-properties style:font-name="Times New Roman" fo:font-size="10pt" style:font-size-asian="10pt" style:font-size-complex="10pt"/>
    </style:style>
    <style:style style:name="P47" style:parent-style-name="Normalny" style:family="paragraph">
      <style:paragraph-properties fo:break-before="page" fo:margin-bottom="0in" fo:line-height="100%"/>
    </style:style>
    <style:style style:name="P48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fo:text-align="end" fo:margin-bottom="0in" fo:line-height="100%"/>
    </style:style>
    <style:style style:name="T5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53" style:parent-style-name="Normalny" style:family="paragraph">
      <style:paragraph-properties fo:text-align="end" fo:line-height="100%"/>
      <style:text-properties style:font-name="Times New Roman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5" style:parent-style-name="Normalny" style:family="paragraph">
      <style:paragraph-properties fo:margin-bottom="0in" fo:line-height="100%" fo:margin-left="5.1326in" fo:text-indent="-4.559in">
        <style:tab-stops/>
      </style:paragraph-properties>
      <style:text-properties style:font-name="Times New Roman" fo:font-size="9pt" style:font-size-asian="9pt" style:font-size-complex="9pt"/>
    </style:style>
    <style:style style:name="P56" style:parent-style-name="Normalny" style:family="paragraph">
      <style:paragraph-properties fo:margin-bottom="0.1388in" fo:line-height="100%" fo:margin-left="0.3986in">
        <style:tab-stops/>
      </style:paragraph-properties>
      <style:text-properties style:font-name="Times New Roman" fo:font-size="9pt" style:font-size-asian="9pt" style:font-size-complex="9pt"/>
    </style:style>
    <style:style style:name="P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8" style:parent-style-name="Normalny" style:family="paragraph">
      <style:paragraph-properties fo:margin-bottom="0.1388in" fo:line-height="100%" fo:margin-left="2.8097in">
        <style:tab-stops/>
      </style:paragraph-properties>
      <style:text-properties style:font-name="Times New Roman" fo:font-size="9pt" style:font-size-asian="9pt" style:font-size-complex="9pt"/>
    </style:style>
    <style:style style:name="P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margin-bottom="0.1388in" fo:line-height="100%" fo:margin-left="2.9263in">
        <style:tab-stops/>
      </style:paragraph-properties>
      <style:text-properties style:font-name="Times New Roman" fo:font-size="9pt" style:font-size-asian="9pt" style:font-size-complex="9pt"/>
    </style:style>
    <style:style style:name="P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fo:margin-bottom="0.1388in" fo:line-height="100%" fo:margin-left="2.2847in">
        <style:tab-stops/>
      </style:paragraph-properties>
      <style:text-properties style:font-name="Times New Roman" fo:font-size="9pt" style:font-size-asian="9pt" style:font-size-complex="9pt"/>
    </style:style>
    <style:style style:name="P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margin-top="0.0833in" fo:margin-bottom="0in" fo:line-height="100%"/>
      <style:text-properties style:font-name="Times New Roman" fo:font-size="10pt" style:font-size-asian="10pt" style:font-size-complex="10pt"/>
    </style:style>
    <style:style style:name="P65" style:parent-style-name="Normalny" style:family="paragraph">
      <style:paragraph-properties fo:margin-bottom="0.1388in" fo:line-height="100%" fo:margin-left="1.4777in" fo:text-indent="-0.8069in">
        <style:tab-stops/>
      </style:paragraph-properties>
      <style:text-properties style:font-name="Times New Roman" fo:font-size="9pt" style:font-size-asian="9pt" style:font-size-complex="9pt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" style:parent-style-name="Normalny" style:family="paragraph">
      <style:paragraph-properties fo:margin-top="1in" fo:margin-bottom="0in" fo:line-height="100%" fo:margin-left="5.0354in" fo:text-indent="-5.0354in">
        <style:tab-stops/>
      </style:paragraph-properties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margin-bottom="0in" fo:line-height="100%" fo:margin-left="5.3562in" fo:text-indent="-4.9576in">
        <style:tab-stops/>
      </style:paragraph-properties>
      <style:text-properties style:font-name="Times New Roman" fo:font-size="9pt" style:font-size-asian="9pt" style:font-size-complex="9pt"/>
    </style:style>
    <style:style style:name="P69" style:parent-style-name="Normalny" style:family="paragraph">
      <style:paragraph-properties fo:text-align="end" fo:margin-top="3.8333in" fo:margin-bottom="0in" fo:line-height="100%" fo:margin-right="0.709in"/>
      <style:text-properties style:font-name="Times New Roman" fo:font-size="10pt" style:font-size-asian="10pt" style:font-size-complex="10pt"/>
    </style:style>
    <style:style style:name="P70" style:parent-style-name="Normalny" style:family="paragraph">
      <style:paragraph-properties fo:margin-bottom="0in" fo:line-height="100%" fo:margin-left="5.3368in" fo:text-indent="-5.3368in">
        <style:tab-stops/>
      </style:paragraph-properties>
      <style:text-properties style:font-name="Times New Roman" fo:font-size="10pt" style:font-size-asian="10pt" style:font-size-complex="10pt"/>
    </style:style>
    <style:style style:name="P71" style:parent-style-name="Normalny" style:family="paragraph">
      <style:paragraph-properties fo:break-before="page" fo:margin-bottom="0in" fo:line-height="100%"/>
    </style:style>
    <style:style style:name="P72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fo:text-align="end" fo:margin-bottom="0in" fo:line-height="100%"/>
    </style:style>
    <style:style style:name="T7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text-align="end" fo:margin-bottom="0.3055in" fo:line-height="100%"/>
      <style:text-properties style:font-name="Times New Roman" fo:font-weight="bold" style:font-weight-asian="bold" fo:font-size="10pt" style:font-size-asian="10pt" style:font-size-complex="10pt"/>
    </style:style>
    <style:style style:name="P78" style:parent-style-name="Normalny" style:family="paragraph">
      <style:paragraph-properties fo:margin-bottom="0.0555in" fo:line-height="100%"/>
    </style:style>
    <style:style style:name="T7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weight="bold" style:font-weight-asian="bold" style:text-position="super 65%" fo:font-size="10pt" style:font-size-asian="10pt" style:font-size-complex="10pt"/>
    </style:style>
    <style:style style:name="TableColumn82" style:family="table-column">
      <style:table-column-properties style:column-width="0.5347in" style:use-optimal-column-width="false"/>
    </style:style>
    <style:style style:name="TableColumn83" style:family="table-column">
      <style:table-column-properties style:column-width="3.0819in" style:use-optimal-column-width="false"/>
    </style:style>
    <style:style style:name="TableColumn84" style:family="table-column">
      <style:table-column-properties style:column-width="1.2923in" style:use-optimal-column-width="false"/>
    </style:style>
    <style:style style:name="TableColumn85" style:family="table-column">
      <style:table-column-properties style:column-width="1.6618in" style:use-optimal-column-width="false"/>
    </style:style>
    <style:style style:name="Table81" style:family="table">
      <style:table-properties style:width="6.5708in" fo:margin-left="0.2729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" style:parent-style-name="Normalny" style:family="paragraph">
      <style:paragraph-properties fo:widows="0" fo:orphans="0" fo:text-align="center" fo:margin-top="0.0277in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TableCell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" style:parent-style-name="Normalny" style:family="paragraph">
      <style:paragraph-properties fo:widows="0" fo:orphans="0" fo:text-align="center" fo:margin-top="0.0277in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TableCell91" style:family="table-cell">
      <style:table-cell-properties fo:border="0.0069in solid #000000" style:writing-mode="lr-tb" fo:padding-top="0in" fo:padding-left="0.0395in" fo:padding-bottom="0in" fo:padding-right="0.0395in"/>
    </style:style>
    <style:style style:name="P92" style:parent-style-name="Normalny" style:family="paragraph">
      <style:paragraph-properties fo:widows="0" fo:orphans="0" fo:text-align="center" fo:margin-top="0.0277in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" style:parent-style-name="Normalny" style:family="paragraph">
      <style:paragraph-properties fo:widows="0" fo:orphans="0" fo:text-align="center" fo:margin-top="0.0277in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TableRow95" style:family="table-row">
      <style:table-row-properties style:min-row-height="1.5125in" style:use-optimal-row-height="false"/>
    </style:style>
    <style:style style:name="TableCell96" style:family="table-cell">
      <style:table-cell-properties fo:border="0.0069in solid #000000" style:writing-mode="lr-tb" fo:padding-top="0in" fo:padding-left="0.0395in" fo:padding-bottom="0in" fo:padding-right="0.0395in"/>
    </style:style>
    <style:style style:name="P97" style:parent-style-name="Normalny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TableCell98" style:family="table-cell">
      <style:table-cell-properties fo:border="0.0069in solid #000000" style:writing-mode="lr-tb" fo:padding-top="0in" fo:padding-left="0.0395in" fo:padding-bottom="0in" fo:padding-right="0.0395in"/>
    </style:style>
    <style:style style:name="P99" style:parent-style-name="Normalny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TableCell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" style:parent-style-name="Normalny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TableCell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" style:parent-style-name="Normalny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P104" style:parent-style-name="Normalny" style:family="paragraph">
      <style:paragraph-properties fo:margin-top="0.3333in" fo:margin-bottom="0.0833in" fo:line-height="100%"/>
      <style:text-properties style:font-name="Times New Roman" fo:font-size="10pt" style:font-size-asian="10pt" style:font-size-complex="10pt"/>
    </style:style>
    <style:style style:name="P105" style:parent-style-name="Normalny" style:family="paragraph">
      <style:paragraph-properties fo:margin-bottom="0.0833in" fo:line-height="100%"/>
      <style:text-properties style:font-name="Times New Roman" fo:font-size="10pt" style:font-size-asian="10pt" style:font-size-complex="10pt"/>
    </style:style>
    <style:style style:name="P106" style:parent-style-name="Normalny" style:family="paragraph">
      <style:paragraph-properties fo:margin-bottom="0.0833in" fo:line-height="100%"/>
      <style:text-properties style:font-name="Times New Roman" fo:font-size="10pt" style:font-size-asian="10pt" style:font-size-complex="10pt"/>
    </style:style>
    <style:style style:name="P107" style:parent-style-name="Normalny" style:family="paragraph">
      <style:paragraph-properties fo:margin-bottom="0.0833in" fo:line-height="100%"/>
      <style:text-properties style:font-name="Times New Roman" fo:font-size="10pt" style:font-size-asian="10pt" style:font-size-complex="10pt"/>
    </style:style>
    <style:style style:name="P108" style:parent-style-name="Normalny" style:family="paragraph">
      <style:paragraph-properties fo:margin-bottom="0.0833in" fo:line-height="100%"/>
      <style:text-properties style:font-name="Times New Roman" fo:font-size="10pt" style:font-size-asian="10pt" style:font-size-complex="10pt"/>
    </style:style>
    <style:style style:name="P109" style:parent-style-name="Normalny" style:family="paragraph">
      <style:paragraph-properties fo:margin-bottom="0.6388in" fo:line-height="100%"/>
      <style:text-properties style:font-name="Times New Roman" fo:font-size="10pt" style:font-size-asian="10pt" style:font-size-complex="10pt"/>
    </style:style>
    <style:style style:name="P110" style:parent-style-name="Normalny" style:family="paragraph">
      <style:paragraph-properties fo:margin-bottom="0in" fo:line-height="100%" fo:margin-left="5.3659in" fo:text-indent="-5.3659in">
        <style:tab-stops/>
      </style:paragraph-properties>
      <style:text-properties style:font-name="Times New Roman" fo:font-size="10pt" style:font-size-asian="10pt" style:font-size-complex="10pt"/>
    </style:style>
    <style:style style:name="P111" style:parent-style-name="Normalny" style:family="paragraph">
      <style:paragraph-properties fo:margin-bottom="0.0833in" fo:line-height="100%" fo:margin-left="5.5798in" fo:text-indent="-5.1423in">
        <style:tab-stops/>
      </style:paragraph-properties>
      <style:text-properties style:font-name="Times New Roman" fo:font-size="9pt" style:font-size-asian="9pt" style:font-size-complex="9pt"/>
    </style:style>
    <style:style style:name="P1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3" style:parent-style-name="Normalny" style:family="paragraph">
      <style:paragraph-properties fo:text-align="justify" fo:margin-bottom="0in" fo:line-height="100%" fo:margin-left="0.243in" fo:text-indent="-0.243in">
        <style:tab-stops/>
      </style:paragraph-properties>
      <style:text-properties style:font-name="Times New Roman" fo:font-size="9pt" style:font-size-asian="9pt" style:font-size-complex="9pt"/>
    </style:style>
    <style:style style:name="P114" style:parent-style-name="Normalny" style:family="paragraph">
      <style:paragraph-properties fo:text-align="justify" fo:margin-bottom="0.2777in" fo:line-height="100%" fo:margin-left="0.243in" fo:text-indent="-0.243in">
        <style:tab-stops/>
      </style:paragraph-properties>
      <style:text-properties style:font-name="Times New Roman" fo:font-size="9pt" style:font-size-asian="9pt" style:font-size-complex="9pt"/>
    </style:style>
    <style:style style:name="P115" style:parent-style-name="Normalny" style:family="paragraph">
      <style:paragraph-properties fo:margin-bottom="0.0277in" fo:line-height="100%"/>
      <style:text-properties style:font-name="Times New Roman" fo:font-size="10pt" style:font-size-asian="10pt" style:font-size-complex="10pt"/>
    </style:style>
    <style:style style:name="P116" style:parent-style-name="Normalny" style:family="paragraph">
      <style:paragraph-properties fo:margin-bottom="0.9166in" fo:line-height="100%"/>
      <style:text-properties style:font-name="Times New Roman" fo:font-size="10pt" style:font-size-asian="10pt" style:font-size-complex="10pt"/>
    </style:style>
    <style:style style:name="P117" style:parent-style-name="Normalny" style:family="paragraph">
      <style:paragraph-properties fo:text-align="end" fo:margin-bottom="0in" fo:line-height="100%" fo:margin-right="0.6798in"/>
      <style:text-properties style:font-name="Times New Roman" fo:font-size="10pt" style:font-size-asian="10pt" style:font-size-complex="10pt"/>
    </style:style>
    <style:style style:name="P118" style:parent-style-name="Normalny" style:family="paragraph">
      <style:paragraph-properties fo:margin-bottom="0in" fo:line-height="100%" fo:margin-left="5.2395in" fo:text-indent="-5.2395in">
        <style:tab-stops/>
      </style:paragraph-properties>
    </style:style>
    <style:style style:name="T119" style:parent-style-name="Domyślnaczcionkaakapitu" style:family="text">
      <style:text-properties style:font-name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ŚCIŚLE TAJNE</text:p>
      <text:p text:style-name="P2"><text:span text:style-name="T3">(</text:span><text:span text:style-name="T4">po wypełnieniu</text:span><text:span text:style-name="T5">)</text:span></text:p>
      <text:p text:style-name="P6">egz. pojedynczy</text:p>
      <text:p text:style-name="P7">WZÓR OŚWIADCZENIA LUSTRACYJNEGO</text:p>
      <text:p text:style-name="P8">Część A</text:p>
      <text:p text:style-name="P9">Ja ................................................................................................ syn/córka ......................................................................................</text:p>
      <text:p text:style-name="P10">(imię i nazwisko, nazwisko rodowe,<text:tab/>(imię ojca)</text:p>
      <text:p text:style-name="P11">inne<text:s/>nazwiska używane w latach 1944−1990)</text:p>
      <text:p text:style-name="P12">urodzony/urodzona ...........................................................................................................................................................................</text:p>
      <text:p text:style-name="P13">(data i miejsce urodzenia)</text:p>
      <text:p text:style-name="P14">zamieszkały/zamieszkała ..................................................................................................................................................................</text:p>
      <text:p text:style-name="P15">(adres zamieszkania)</text:p>
      <text:p text:style-name="P16">legitymujący się/legitymująca się .....................................................................................................................................................</text:p>
      <text:p text:style-name="P17">(nazwa dokumentu stwierdzającego tożsamość, jego numer i numer PESEL)</text:p>
      <text:p text:style-name="P18">wykonujący/wykonująca funkcję publiczną albo ubiegający się/ubiegająca się o objęcie lub wykonywanie funkcji publicznej</text:p>
      <text:p text:style-name="P19">............................................................................................................................................................................................................</text:p>
      <text:p text:style-name="P20">(funkcja publiczna określona w art. 4 ustawy z dnia 18 października 2006 r. o ujawnianiu informacji o dokumentach<text:line-break/>organów bezpieczeństwa państwa z lat 1944−1990 oraz treści tych dokumentów)</text:p>
      <text:p text:style-name="P21"><text:span text:style-name="T22">świadom/świadoma odpowiedzialności za złożenie niezgodnego z prawdą oświadczenia, po<text:s/></text:span><text:span text:style-name="T23">zapoznaniu się z treścią ustawy</text:span><text:span text:style-name="T24"><text:line-break/></text:span><text:span text:style-name="T25">z dnia 18 października 2006 r. o ujawnianiu informacji o dokumentach organów bezpieczeńst</text:span><text:span text:style-name="T26">wa państwa z lat 1944</text:span><text:span text:style-name="T27">−</text:span><text:span text:style-name="T28">1990 oraz</text:span><text:span text:style-name="T29"><text:line-break/></text:span><text:span text:style-name="T30">treści tych dokumentów (</text:span><text:span text:style-name="T31">Dz. U. z 2019</text:span><text:span text:style-name="T32"><text:s/>r. poz.<text:s/></text:span><text:span text:style-name="T33">430</text:span><text:span text:style-name="T34">), oświadczam, że nie pracowałem/n</text:span><text:span text:style-name="T35">ie pracowałam, nie pełniłem/</text:span><text:span text:style-name="T36"><text:line-break/></text:span><text:span text:style-name="T37">nie</text:span><text:span text:style-name="T38"><text:s/></text:span><text:span text:style-name="T39">pełniłam służby ani nie byłem/nie byłam współpracownikiem* w rozumieniu ar</text:span><text:span text:style-name="T40">t. 3a powołanej ustawy, organów</text:span><text:span text:style-name="T41"><text:line-break/></text:span><text:span text:style-name="T42">bezpieczeństwa państwa w rozumieniu art. 2 powołanej ustawy, w okresie od dnia 22 lipca 1944 r. do dnia 31 lipca 1990 r.</text:span></text:p>
      <text:p text:style-name="P43">..........................., .............................<text:tab/>...........................................................</text:p>
      <text:p text:style-name="P44">(miejscowość, data)<text:tab/>(własnoręczny podpis)</text:p>
      <text:p text:style-name="P45">Ściśle Tajne (po wypełnieniu)</text:p>
      <text:p text:style-name="P46">DEWD:<text:tab/>Strona 1/3</text:p>
      <text:p text:style-name="P47"/>
      <text:soft-page-break/>
      <text:p text:style-name="P48">ŚCIŚLE TAJNE</text:p>
      <text:p text:style-name="P49"><text:span text:style-name="T50">(</text:span><text:span text:style-name="T51">po wypełnieniu</text:span><text:span text:style-name="T52">)</text:span></text:p>
      <text:p text:style-name="P53">egz. pojedynczy</text:p>
      <text:p text:style-name="P54">Ja ................................................................................................ syn/córka ......................................................................................</text:p>
      <text:p text:style-name="P55">(imię i nazwisko, nazwisko rodowe,<text:tab/>(imię ojca)</text:p>
      <text:p text:style-name="P56">inne<text:s/>nazwiska używane w latach 1944−1990)</text:p>
      <text:p text:style-name="P57">urodzony/urodzona ...........................................................................................................................................................................</text:p>
      <text:p text:style-name="P58">(data i miejsce urodzenia)</text:p>
      <text:p text:style-name="P59">zamieszkały/zamieszkała ..................................................................................................................................................................</text:p>
      <text:p text:style-name="P60">(adres zamieszkania)</text:p>
      <text:p text:style-name="P61">legitymujący się/legitymująca się .....................................................................................................................................................</text:p>
      <text:p text:style-name="P62">(nazwa dokumentu stwierdzającego tożsamość, jego numer i numer PESEL)</text:p>
      <text:p text:style-name="P63">wykonujący/wykonująca funkcję publiczną albo ubiegający się/ubiegająca się o objęcie lub wykonywanie funkcji publicznej</text:p>
      <text:p text:style-name="P64">............................................................................................................................................................................................................</text:p>
      <text:p text:style-name="P65">(funkcja publiczna określona w art. 4 ustawy z dnia 18 października 2006 r. o ujawnianiu informacji o dokumentach<text:line-break/>organów bezpieczeństwa państwa z lat 1944−1990 oraz treści tych dokumentów)</text:p>
      <text:p text:style-name="P66">świadom/świadoma odpowiedzialności za złożenie niezgodnego z prawdą oświadczenia, po zapoznaniu się z treścią ustawy<text:line-break/>z dnia 18 października 2006 r. o ujawnianiu informacji o dokumentach organów bezpieczeństwa państwa z lat 1944–1990 oraz<text:line-break/>treści tych dokumentów, oświadczam, że pracowałem/pracowałam, pełniłem/pełniłam służbę, byłem/byłam współpracow-<text:line-break/>nikiem* w rozumieniu art. 3a powołanej ustawy, organów bezpieczeństwa państwa w rozumieniu art. 2 powołanej ustawy,<text:line-break/>w okresie od dnia 22 lipca 1944 r. do dnia 31 lipca 1990 r.</text:p>
      <text:p text:style-name="P67">..........................., .............................<text:tab/>...........................................................</text:p>
      <text:p text:style-name="P68">(miejscowość, data)<text:tab/>(własnoręczny podpis)</text:p>
      <text:p text:style-name="P69">Ściśle Tajne (po wypełnieniu)</text:p>
      <text:p text:style-name="P70">DEWD:<text:tab/>Strona<text:s/>2/3</text:p>
      <text:p text:style-name="P71"/>
      <text:soft-page-break/>
      <text:p text:style-name="P72">ŚCIŚLE TAJNE</text:p>
      <text:p text:style-name="P73"><text:span text:style-name="T74">(</text:span><text:span text:style-name="T75">po wypełnieniu</text:span><text:span text:style-name="T76">)</text:span></text:p>
      <text:p text:style-name="P77">egz. pojedynczy</text:p>
      <text:p text:style-name="P78"><text:span text:style-name="T79">Część B</text:span><text:span text:style-name="T80">**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Lp.</text:p>
          </table:table-cell>
          <table:table-cell table:style-name="TableCell89">
            <text:p text:style-name="P90">Organ bezpieczeństwa państwa określony w art. 2<text:line-break/>ustawy<text:s/>z dnia 18 października 2006 r.<text:line-break/>o ujawnianiu informacji o dokumentach organów<text:line-break/>bezpieczeństwa państwa z lat 1944−1990 oraz<text:line-break/>treści tych dokumentów</text:p>
          </table:table-cell>
          <table:table-cell table:style-name="TableCell91">
            <text:p text:style-name="P92">Funkcja</text:p>
          </table:table-cell>
          <table:table-cell table:style-name="TableCell93">
            <text:p text:style-name="P94">Data podjęcia<text:line-break/>i zakończenia pracy, służby<text:line-break/>lub współpracy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Dodatkowo wyjaśniam:</text:p>
      <text:p text:style-name="P105">............................................................................................................................................................................................................</text:p>
      <text:p text:style-name="P106">............................................................................................................................................................................................................</text:p>
      <text:p text:style-name="P107">............................................................................................................................................................................................................</text:p>
      <text:p text:style-name="P108">............................................................................................................................................................................................................</text:p>
      <text:p text:style-name="P109">............................................................................................................................................................................................................</text:p>
      <text:p text:style-name="P110">............................, .................<text:tab/>.................................................</text:p>
      <text:p text:style-name="P111">(miejscowość, data)<text:tab/>(własnoręczny podpis)</text:p>
      <text:p text:style-name="P112">____________________</text:p>
      <text:p text:style-name="P113">*<text:tab/>Właściwe podkreślić.</text:p>
      <text:p text:style-name="P114">**<text:tab/>Wypełniają osoby, które oświadczyły, że służyły, pracowały lub współpracowały z organami bezpieczeństwa państwa, o których<text:line-break/>mowa w art. 2 ustawy z dnia 18 października 2006 r. o ujawnianiu informacji o dokumentach organów bezpieczeństwa państwa z lat<text:line-break/>1944−1990 oraz treści tych dokumentów.</text:p>
      <text:p text:style-name="P115">Wykonano w egz. pojedynczym</text:p>
      <text:p text:style-name="P116">Sporządził/Wykonał:</text:p>
      <text:p text:style-name="P117">Ściśle Tajne (po wypełnieniu)</text:p>
      <text:p text:style-name="P118"><text:span text:style-name="T119">DEWD:</text:span><text:span text:style-name="T120"><text:tab/>Strona<text:s/></text:span><text:span text:style-name="T121">3/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Times New Roman" fo:hyphenate="false"/>
    </style:style>
    <style:style style:name="Domyślnaczcionkaakapitu" style:display-name="Domyślna czcionka akapitu" style:family="text"/>
    <style:style style:name="załącznik" style:display-name="załącznik" style:family="paragraph" style:parent-style-name="Normalny">
      <style:paragraph-properties fo:widows="0" fo:orphans="0" fo:margin-top="0.1666in" fo:margin-bottom="0in" fo:line-height="100%"/>
      <style:text-properties style:font-name="Times New Roman" fo:font-weight="bold" style:font-weight-asian="bold" fo:font-size="12pt" style:font-size-asian="12pt" style:font-size-complex="12pt" style:language-asian="pl" style:country-asian="PL" fo:hyphenate="false"/>
    </style:style>
    <style:style style:name="Tytul_Autorski_Poczatek" style:display-name="Tytul_Autorski_Poczatek" style:family="text">
      <style:text-properties text:display="none" style:use-window-font-color="true" fo:background-color="#CCFFCC"/>
    </style:style>
    <style:style style:name="Tytul_Autorski_Koniec" style:display-name="Tytul_Autorski_Koniec" style:family="text">
      <style:text-properties text:display="none" style:use-window-font-color="true" fo:background-color="#CCFFCC"/>
    </style:style>
    <style:style style:name="tabelka_times" style:display-name="tabelka_times" style:family="paragraph" style:parent-style-name="Normalny">
      <style:paragraph-properties fo:margin-bottom="0in" fo:line-height="100%"/>
      <style:text-properties style:font-name="Times New Roman" fo:font-size="10pt" style:font-size-asian="10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ZNAKI:6493</dc:description>
    <dc:subject/>
    <meta:initial-creator>Bartosz.Walasek</meta:initial-creator>
    <dc:creator>Patryk Ciepły</dc:creator>
    <meta:creation-date>2019-04-04T12:43:00Z</meta:creation-date>
    <dc:date>2019-04-04T12:43:00Z</dc:date>
    <meta:template xlink:href="Normal.dotm" xlink:type="simple"/>
    <meta:editing-cycles>2</meta:editing-cycles>
    <meta:editing-duration>PT60S</meta:editing-duration>
    <meta:user-defined meta:name="TekstJI">NIE</meta:user-defined>
    <meta:user-defined meta:name="wk_stat:znaki:liczba">6493</meta:user-defined>
    <meta:user-defined meta:name="ZNAKI:">6493</meta:user-defined>
    <meta:user-defined meta:name="wk_stat:linki:liczba">0</meta:user-defined>
    <meta:user-defined meta:name="wk_stat:linki:grafika:pdf:liczba">0</meta:user-defined>
    <meta:user-defined meta:name="wk_stat:linki:grafika:pdfmapa:liczba">0</meta:user-defined>
    <meta:user-defined meta:name="wk_stat:zapis">2017-12-07 15:17:51</meta:user-defined>
    <meta:document-statistic meta:page-count="3" meta:paragraph-count="13" meta:word-count="938" meta:character-count="6554" meta:row-count="46" meta:non-whitespace-character-count="5629"/>
  </office:meta>
</office:document-meta>
</file>