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fo:line-height="100%" fo:text-indent="1.655cm" style:auto-text-indent="false" style:writing-mode="lr-tb">
        <style:tab-stops>
          <style:tab-stop style:position="8.618cm"/>
          <style:tab-stop style:position="14.988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.212cm" fo:line-height="100%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.212cm" fo:line-height="100%"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left="7.235cm" fo:margin-right="0cm" fo:margin-top="0cm" fo:margin-bottom="0.353cm" fo:line-height="100%" fo:text-indent="0cm" style:auto-text-indent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margin-left="6.371cm" fo:margin-right="0cm" fo:margin-top="0cm" fo:margin-bottom="0.353cm" fo:line-height="100%" fo:text-indent="0cm" style:auto-text-indent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2.117cm" fo:line-height="100%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left="12.913cm" fo:margin-right="0cm" fo:margin-top="0cm" fo:margin-bottom="0cm" fo:line-height="100%" fo:text-indent="-12.913cm" style:auto-text-indent="false" style:writing-mode="lr-tb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13.778cm" fo:margin-right="0cm" fo:margin-top="0cm" fo:margin-bottom="0cm" fo:line-height="100%" fo:text-indent="-12.839cm" style:auto-text-indent="false" style:writing-mode="lr-tb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 fo:margin-top="13.829cm" fo:margin-bottom="0cm" fo:line-height="100%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left="0.543cm" fo:margin-right="0cm" fo:margin-top="0.141cm" fo:margin-bottom="0cm" fo:line-height="100%" fo:text-indent="-0.543cm" style:auto-text-indent="false" style:writing-mode="lr-tb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2" style:family="paragraph" style:parent-style-name="Standard" style:master-page-name="Standard">
      <style:paragraph-properties fo:margin-top="0cm" fo:margin-bottom="0.706cm" fo:line-height="100%" fo:text-align="center" style:justify-single-word="false" style:page-number="auto" style:writing-mode="lr-tb"/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ZÓR INFORMACJI O ZŁOŻENIU OŚWIADCZENIA LUSTRACYJNEGO</text:p>
      <text:p text:style-name="P1">Ja ........................................................ syn*/córka* ................................................... nr PESEL .....................................................</text:p>
      <text:p text:style-name="P2">(imię i nazwisko)<text:tab/>(imię ojca)<text:tab/>(PESEL)</text:p>
      <text:p text:style-name="P4">informuję, że oświadczenie lustracyjne, o którym mowa w art. 7 ust. 1 ustawy z dnia 18 października 2006 r. o ujawnianiu<text:line-break/>informacji o dokumentach organów bezpieczeństwa państwa z lat 1944−1990 oraz treści tych dokumentów (Dz. U. z 2019 r.<text:line-break/>poz. 430) złożyłem*/złożyłam*</text:p>
      <text:p text:style-name="P1">w dniu ................................................................................................................................................................................................</text:p>
      <text:p text:style-name="P5">(data złożenia oświadczenia)</text:p>
      <text:p text:style-name="P1">do .......................................................................................................................................................................................................</text:p>
      <text:p text:style-name="P6">(organ któremu przedłożono oświadczenie)</text:p>
      <text:p text:style-name="P3">w związku z 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</text:p>
      <text:p text:style-name="P8">........................., ......................<text:tab/>.........................................................</text:p>
      <text:p text:style-name="P9">(miejscowość, data)<text:tab/>(własnoręczny podpis)</text:p>
      <text:p text:style-name="P10">________________</text:p>
      <text:p text:style-name="P11">*<text:tab/>Właściwe pod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za_b3__b9_cznik" style:display-name="za³¹cznik" style:family="paragraph" style:parent-style-name="Standard">
      <style:paragraph-properties fo:margin-top="0.423cm" fo:margin-bottom="0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name-asian="Segoe UI" style:font-size-asian="9pt" style:font-name-complex="Segoe UI" style:font-size-complex="9pt"/>
    </style:style>
    <style:style style:name="Default_20_Paragraph_20_Font" style:display-name="Default Paragraph Font" style:family="text"/>
    <style:style style:name="Tytul_5f_Autorski_5f_Poczatek" style:display-name="Tytul_Autorski_Poczatek" style:family="text">
      <style:text-properties style:use-window-font-color="true" fo:background-color="#ccffcc" text:display="none"/>
    </style:style>
    <style:style style:name="Tytul_5f_Autorski_5f_Koniec" style:display-name="Tytul_Autorski_Koniec" style:family="text">
      <style:text-properties style:use-window-font-color="true" fo:background-color="#ccffcc" text:display="none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.Walasek</meta:initial-creator>
    <dc:description>ZNAKI:1599</dc:description>
    <meta:creation-date>2017-12-06T15:16:00</meta:creation-date>
    <dc:date>2019-04-04T14:40:50.98</dc:date>
    <meta:print-date>2017-12-07T15:10:00</meta:print-date>
    <meta:generator>OpenOffice/4.1.2$Win32 OpenOffice.org_project/412m3$Build-9782</meta:generator>
    <meta:document-statistic meta:table-count="0" meta:image-count="0" meta:object-count="0" meta:page-count="1" meta:paragraph-count="14" meta:word-count="89" meta:character-count="1598"/>
    <meta:editing-duration>PT14S</meta:editing-duration>
    <meta:editing-cycles>1</meta:editing-cycles>
  </office:meta>
</office:document-meta>
</file>